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EVOLUÇÃO DO FINANCIAMENTO AOS LABORATÓRIOS ASSOCIADOS E DO NÚMERO DE INVESTIGADORES EM EETI NAS CIÊNCIAS DA ENGENHARIA E TECNOLOGIA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TI</text:p>
          </table:table-cell>
          <table:table-cell office:value-type="string" table:style-name="ce10">
            <text:p>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currency" office:value="3302751.5500000003" table:style-name="ce3">
            <text:p>3.302.752 €</text:p>
          </table:table-cell>
          <table:table-cell office:value-type="float" office:value="1151" table:style-name="ce4">
            <text:p>1151,0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currency" office:value="10220210.329999998" table:style-name="ce6">
            <text:p>10.220.210 €</text:p>
          </table:table-cell>
          <table:table-cell office:value-type="float" office:value="1264" table:style-name="ce7">
            <text:p>1264,0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currency" office:value="9435249.8899999987" table:style-name="ce6">
            <text:p>9.435.250 €</text:p>
          </table:table-cell>
          <table:table-cell office:value-type="float" office:value="1384.5" table:style-name="ce7">
            <text:p>1384,5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currency" office:value="10444487.59" table:style-name="ce6">
            <text:p>10.444.488 €</text:p>
          </table:table-cell>
          <table:table-cell office:value-type="float" office:value="1514.25" table:style-name="ce7">
            <text:p>1514,25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currency" office:value="22294646.789999999" table:style-name="ce6">
            <text:p>22.294.647 €</text:p>
          </table:table-cell>
          <table:table-cell office:value-type="float" office:value="1622.75" table:style-name="ce7">
            <text:p>1622,7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currency" office:value="24205700.34" table:style-name="ce6">
            <text:p>24.205.700 €</text:p>
          </table:table-cell>
          <table:table-cell office:value-type="float" office:value="1707.7505000000001" table:style-name="ce11">
            <text:p>1707,7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currency" office:value="22521286.279999997" table:style-name="ce6">
            <text:p>22.521.286 €</text:p>
          </table:table-cell>
          <table:table-cell office:value-type="float" office:value="1757.7049999999999" table:style-name="ce7">
            <text:p>1757,71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currency" office:value="22427162" table:style-name="ce6">
            <text:p>22.427.162 €</text:p>
          </table:table-cell>
          <table:table-cell office:value-type="float" office:value="1895.2499960000002" table:style-name="ce7">
            <text:p>1895,2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currency" office:value="12265721.940000001" table:style-name="ce6">
            <text:p>12.265.722 €</text:p>
          </table:table-cell>
          <table:table-cell office:value-type="float" office:value="2213.3699919999999" table:style-name="ce7">
            <text:p>2213,37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currency" office:value="13671905.92" table:style-name="ce6">
            <text:p>13.671.906 €</text:p>
          </table:table-cell>
          <table:table-cell office:value-type="float" office:value="2297.0765740000002" table:style-name="ce7">
            <text:p>2297,08</text:p>
          </table:table-cell>
          <table:table-cell office:value-type="float" office:value="13" table:style-name="ce15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currency" office:value="19401900.740000002" table:style-name="ce6">
            <text:p>19.401.901 €</text:p>
          </table:table-cell>
          <table:table-cell office:value-type="string" table:style-name="ce7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170191023.37" table:formula="msoxl:=SUM(B4:B14)" table:style-name="ce9">
            <text:p>170.191.023 €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Fonte:<text:s/><text:span text:style-name="T3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<text:span text:style-name="T1">Nota:</text:span><text:span text:style-name="T2"><text:s/>Relativamente ao valor EETI 2013, aguardam-se os resultados do processo de Actualização de Equipas 2014.</text:span>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32:41Z</meta:creation-date>
    <dc:date>2014-05-30T11:03:28Z</dc:date>
  </office:meta>
</office:document-meta>
</file>