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6">
            <text:p>EVOLUÇÃO DO FINANCIAMENTO AOS LABORATÓRIOS ASSOCIADOS E DO NÚMERO DE INVESTIGADORES EM EETI NAS CIÊNCIAS SOCIAI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TI</text:p>
          </table:table-cell>
          <table:table-cell office:value-type="string" table:style-name="ce10">
            <text:p>LA financiados</text:p>
          </table:table-cell>
          <table:table-cell table:number-columns-repeated="16380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currency" office:value="434684.85" table:style-name="ce3">
            <text:p>434.685 €</text:p>
          </table:table-cell>
          <table:table-cell office:value-type="float" office:value="62" table:style-name="ce4">
            <text:p>62,0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currency" office:value="1347075.99" table:style-name="ce6">
            <text:p>1.347.076 €</text:p>
          </table:table-cell>
          <table:table-cell office:value-type="float" office:value="71" table:style-name="ce7">
            <text:p>71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currency" office:value="2170065.7400000002" table:style-name="ce6">
            <text:p>2.170.066 €</text:p>
          </table:table-cell>
          <table:table-cell office:value-type="float" office:value="73" table:style-name="ce7">
            <text:p>73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currency" office:value="1403906.05" table:style-name="ce6">
            <text:p>1.403.906 €</text:p>
          </table:table-cell>
          <table:table-cell office:value-type="float" office:value="93" table:style-name="ce7">
            <text:p>93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currency" office:value="2599569.29" table:style-name="ce6">
            <text:p>2.599.569 €</text:p>
          </table:table-cell>
          <table:table-cell office:value-type="float" office:value="121" table:style-name="ce7">
            <text:p>121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currency" office:value="3099626.83" table:style-name="ce6">
            <text:p>3.099.627 €</text:p>
          </table:table-cell>
          <table:table-cell office:value-type="float" office:value="137" table:style-name="ce7">
            <text:p>137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currency" office:value="2543675.0499999998" table:style-name="ce6">
            <text:p>2.543.675 €</text:p>
          </table:table-cell>
          <table:table-cell office:value-type="float" office:value="168" table:style-name="ce7">
            <text:p>168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currency" office:value="2594500" table:style-name="ce6">
            <text:p>2.594.500 €</text:p>
          </table:table-cell>
          <table:table-cell office:value-type="float" office:value="173.39" table:style-name="ce7">
            <text:p>173,39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currency" office:value="2335788.7199999997" table:style-name="ce6">
            <text:p>2.335.789 €</text:p>
          </table:table-cell>
          <table:table-cell office:value-type="float" office:value="184.999999" table:style-name="ce7">
            <text:p>185,0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currency" office:value="2041280.79" table:style-name="ce6">
            <text:p>2.041.281 €</text:p>
          </table:table-cell>
          <table:table-cell office:value-type="float" office:value="207.00999899999999" table:style-name="ce7">
            <text:p>207,0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currency" office:value="2163252.7999999998" table:style-name="ce6">
            <text:p>2.163.253 €</text:p>
          </table:table-cell>
          <table:table-cell office:value-type="string" table:style-name="ce7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22733426.109999999" table:formula="msoxl:=SUM(B4:B14)" table:style-name="ce9">
            <text:p>22.733.426 €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18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36:00Z</meta:creation-date>
    <dc:date>2014-05-30T11:05:17Z</dc:date>
  </office:meta>
</office:document-meta>
</file>