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10">
            <text:p>INVESTIGADORES EM EETI<text:s/></text:p>
            <text:p>EM UNIDADES DE I&amp;D E LABORATÓRIOS ASSOCIADOS<text:s/></text:p>
            <text:p>POR REGIÃO, 2013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3884.8499650000003" table:style-name="ce3">
            <text:p>3884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2939.8399140000006" table:style-name="ce4">
            <text:p>2939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7067.0066130000005" table:style-name="ce4">
            <text:p>7067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368.8" table:style-name="ce4">
            <text:p>368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48.26666499999999" table:style-name="ce4">
            <text:p>148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. A. Açores</text:p>
          </table:table-cell>
          <table:table-cell office:value-type="float" office:value="80.366665999999995" table:style-name="ce4">
            <text:p>80,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37" table:style-name="ce4">
            <text:p>37,0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4526.129823000001" table:formula="msoxl:=SUM(B5:B11)" table:style-name="ce9">
            <text:p>14526,13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15">
            <text:p><text:span text:style-name="T2">Fonte:</text:span><text:s/>Fundação para a Ciência e a Tecnologia, Conselho Directivo, à data de 30 de Abril de 2015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08-08-11T17:14:17Z</meta:creation-date>
    <dc:date>2015-04-30T15:50:59Z</dc:date>
  </office:meta>
</office:document-meta>
</file>