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31">
            <text:p>EVOLUÇÃO DO FINANCIAMENTO ÀS UNIDADES DE I&amp;D E AOS LABORATÓRIOS ASSOCIADOS E DO NÚMERO DE INVESTIGADORES EM EETI NAS CIÊNCIAS DA ENGENHARIA E TECNOLOGIAS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Ano de financiamento</text:p>
          </table:table-cell>
          <table:table-cell office:value-type="string" table:style-name="ce5">
            <text:p>Financiamento</text:p>
          </table:table-cell>
          <table:table-cell office:value-type="string" table:style-name="ce5">
            <text:p>EET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3</text:p>
          </table:table-cell>
          <table:table-cell office:value-type="currency" office:value="5929526.5300000012" table:style-name="ce7">
            <text:p>5.929.527 €</text:p>
          </table:table-cell>
          <table:table-cell office:value-type="float" office:value="2171.5" table:style-name="ce8">
            <text:p>2171,50</text:p>
          </table:table-cell>
          <table:table-cell table:number-columns-repeated="1638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currency" office:value="18739432.149999999" table:style-name="ce10">
            <text:p>18.739.432 €</text:p>
          </table:table-cell>
          <table:table-cell office:value-type="float" office:value="2337" table:style-name="ce11">
            <text:p>2337,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currency" office:value="17040952.410000004" table:style-name="ce10">
            <text:p>17.040.952 €</text:p>
          </table:table-cell>
          <table:table-cell office:value-type="float" office:value="2557.75" table:style-name="ce11">
            <text:p>2557,75</text:p>
          </table:table-cell>
          <table:table-cell table:number-columns-repeated="16381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currency" office:value="14915750.609999999" table:style-name="ce10">
            <text:p>14.915.751 €</text:p>
          </table:table-cell>
          <table:table-cell office:value-type="float" office:value="2700.75" table:style-name="ce11">
            <text:p>2700,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07</text:p>
          </table:table-cell>
          <table:table-cell office:value-type="currency" office:value="29429217.389999997" table:style-name="ce10">
            <text:p>29.429.217 €</text:p>
          </table:table-cell>
          <table:table-cell office:value-type="float" office:value="3025.5" table:style-name="ce11">
            <text:p>3025,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08</text:p>
          </table:table-cell>
          <table:table-cell office:value-type="currency" office:value="31452698.585000008" table:style-name="ce10">
            <text:p>31.452.699 €</text:p>
          </table:table-cell>
          <table:table-cell office:value-type="float" office:value="3234.0005000000001" table:style-name="ce11">
            <text:p>3234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09</text:p>
          </table:table-cell>
          <table:table-cell office:value-type="currency" office:value="27011652.219999999" table:style-name="ce10">
            <text:p>27.011.652 €</text:p>
          </table:table-cell>
          <table:table-cell office:value-type="float" office:value="3291.355" table:style-name="ce11">
            <text:p>3291,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0</text:p>
          </table:table-cell>
          <table:table-cell office:value-type="currency" office:value="27904455.759999998" table:style-name="ce10">
            <text:p>27.904.456 €</text:p>
          </table:table-cell>
          <table:table-cell office:value-type="float" office:value="3446.8999800000001" table:style-name="ce11">
            <text:p>3446,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1</text:p>
          </table:table-cell>
          <table:table-cell office:value-type="currency" office:value="14993251.540000003" table:style-name="ce10">
            <text:p>14.993.252 €</text:p>
          </table:table-cell>
          <table:table-cell office:value-type="float" office:value="3685.3866479999997" table:style-name="ce11">
            <text:p>3685,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2</text:p>
          </table:table-cell>
          <table:table-cell office:value-type="currency" office:value="16595719.99" table:style-name="ce10">
            <text:p>16.595.720 €</text:p>
          </table:table-cell>
          <table:table-cell office:value-type="float" office:value="3781.0098939999998" table:style-name="ce11">
            <text:p>3781,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3</text:p>
          </table:table-cell>
          <table:table-cell office:value-type="currency" office:value="24085000.27" table:style-name="ce2">
            <text:p>24.085.000 €</text:p>
          </table:table-cell>
          <table:table-cell office:value-type="float" office:value="3761.5632989999999" table:style-name="ce11">
            <text:p>3761,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4</text:p>
          </table:table-cell>
          <table:table-cell office:value-type="currency" office:value="17614269.91" table:style-name="ce2">
            <text:p>17.614.270 €</text:p>
          </table:table-cell>
          <table:table-cell office:value-type="float" office:value="3761.5632989999999" table:style-name="ce11">
            <text:p>3761,56</text:p>
          </table:table-cell>
          <table:table-cell table:number-columns-repeated="1638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currency" office:value="14683800.609999999" table:style-name="ce2">
            <text:p>14.683.801 €</text:p>
          </table:table-cell>
          <table:table-cell office:value-type="float" office:value="2297.1799999999998" table:style-name="ce11">
            <text:p>2297,1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currency" office:value="16525421.129999999" table:style-name="ce3">
            <text:p>16.525.421 €</text:p>
          </table:table-cell>
          <table:table-cell office:value-type="float" office:value="2384.27" table:style-name="ce13">
            <text:p>2384,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otal</text:p>
          </table:table-cell>
          <table:table-cell office:value-type="currency" office:value="276921149.10500002" table:formula="msoxl:=SUM(B5:B18)" table:style-name="ce15">
            <text:p>276.921.149 €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<text:span text:style-name="T2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3:15Z</meta:creation-date>
    <dc:date>2017-06-28T15:58:02Z</dc:date>
  </office:meta>
</office:document-meta>
</file>