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thin solid #000000" fo:background-color="#FFFFFF"/>
    </style:style>
    <style:style style:name="ce7" style:family="table-cell" style:parent-style-name="Default" style:data-style-name="N2">
      <style:table-cell-properties fo:border-top="2pt solid #000000" fo:border-bottom="none" fo:border-left="thin solid #000000" fo:border-right="2pt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2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14">
            <text:p>CIÊNCIAS EXACTA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Subdomínio científico</text:p>
          </table:table-cell>
          <table:table-cell office:value-type="string" table:style-name="ce4">
            <text:p>Financiamento efectivamente transferido em 2012</text:p>
          </table:table-cell>
          <table:table-cell office:value-type="string" table:style-name="ce2">
            <text:p>Investigadores em EE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temática</text:p>
          </table:table-cell>
          <table:table-cell office:value-type="currency" office:value="725834.09" table:style-name="ce6">
            <text:p>725.834 €</text:p>
          </table:table-cell>
          <table:table-cell office:value-type="float" office:value="715.49999600000001" table:style-name="ce7">
            <text:p>715,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ísica</text:p>
          </table:table-cell>
          <table:table-cell office:value-type="currency" office:value="3625974.6700000004" table:style-name="ce9">
            <text:p>3.625.975 €</text:p>
          </table:table-cell>
          <table:table-cell office:value-type="float" office:value="616.56666399999995" table:style-name="ce10">
            <text:p>616,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Química</text:p>
          </table:table-cell>
          <table:table-cell office:value-type="currency" office:value="914245.66" table:style-name="ce9">
            <text:p>914.246 €</text:p>
          </table:table-cell>
          <table:table-cell office:value-type="float" office:value="510.01666600000004" table:style-name="ce10">
            <text:p>510,0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5266054.4200000009" table:formula="msoxl:=SUM(B4:B6)" table:style-name="ce12">
            <text:p>5.266.054 €</text:p>
          </table:table-cell>
          <table:table-cell office:value-type="float" office:value="1842.0833259999999" table:formula="msoxl:=SUM(C4:C6)" table:style-name="ce13">
            <text:p>1842,0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15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5:51:11Z</dc:date>
  </office:meta>
</office:document-meta>
</file>