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7">
            <text:p>CIÊNCIAS MÉDICAS E DA SAÚDE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Subdomínio científico</text:p>
          </table:table-cell>
          <table:table-cell office:value-type="string" table:style-name="ce6">
            <text:p>Financiamento efectivamente transferido em 2012</text:p>
          </table:table-cell>
          <table:table-cell office:value-type="string" table:style-name="ce3">
            <text:p>Investigadores em E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ências da Saúde</text:p>
          </table:table-cell>
          <table:table-cell office:value-type="currency" office:value="10423512.67" table:style-name="ce14">
            <text:p>10.423.513 €</text:p>
          </table:table-cell>
          <table:table-cell office:value-type="float" office:value="1666.9666340000001" table:style-name="ce15">
            <text:p>1666,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currency" office:value="10423512.67" table:formula="msoxl:=SUM(B4:B4)" table:style-name="ce16">
            <text:p>10.423.513 €</text:p>
          </table:table-cell>
          <table:table-cell office:value-type="float" office:value="1666.9666340000001" table:formula="msoxl:=SUM(C4:C4)" table:style-name="ce17">
            <text:p>1666,9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1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6:18:29Z</dc:date>
  </office:meta>
</office:document-meta>
</file>