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FFFFFF"/>
      <style:text-properties fo:color="#000000"/>
    </style:style>
    <style:style style:name="ce10" style:family="table-cell" style:parent-style-name="Default" style:data-style-name="N2">
      <style:table-cell-properties fo:border="thin solid #000000" style:vertical-align="automatic" fo:wrap-option="wrap" fo:background-color="#FFFFFF"/>
      <style:text-properties fo:color="#000000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FFFFFF"/>
      <style:text-properties fo:color="#000000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automatic" fo:wrap-option="wrap" fo:background-color="#FFFFFF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6666666666667cm" style:use-optimal-column-width="true"/>
    </style:style>
    <style:style style:name="co2" style:family="table-column">
      <style:table-column-properties fo:break-before="auto" style:column-width="5.21229166666667cm" style:use-optimal-column-width="true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7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2" table:style-name="ce7">
            <text:p>CIÊNCIAS AGRÁRIAS - SUBDOMÍNIOS<text:s/></text:p>
            <text:p>FINANCIAMENTO E INVESTIGADORES EM EETI 2012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Subdomínio científico</text:p>
          </table:table-cell>
          <table:table-cell office:value-type="string" table:style-name="ce6">
            <text:p>Financiamento efectivamente transferido em 2012</text:p>
          </table:table-cell>
          <table:table-cell office:value-type="string" table:style-name="ce3">
            <text:p>Investigadores em EETI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gricultura, silvicultura e pescas/Ciência animal e dos lacticínios/Ciências veterinárias/Biotecnologia agrária e alimentar/Outras ciências agrárias</text:p>
          </table:table-cell>
          <table:table-cell office:value-type="currency" office:value="732483.04" table:style-name="ce9">
            <text:p>732.483 €</text:p>
          </table:table-cell>
          <table:table-cell office:value-type="float" office:value="683.59999699999992" table:style-name="ce10">
            <text:p>683,6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tal</text:p>
          </table:table-cell>
          <table:table-cell office:value-type="currency" office:value="732483.04" table:formula="msoxl:=SUM(B4:B4)" table:style-name="ce11">
            <text:p>732.483 €</text:p>
          </table:table-cell>
          <table:table-cell office:value-type="float" office:value="683.59999699999992" table:formula="msoxl:=SUM(C4:C4)" table:style-name="ce12">
            <text:p>683,6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<text:span text:style-name="T2">Fonte:</text:span><text:s/>Fundação para a Ciência e a Tecnologia, Conselho Directivo, à data de 19 de Março de 2014.</text:p>
          </table:table-cell>
          <table:covered-table-cell table:number-columns-repeated="2"/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10-08-02T11:49:03Z</meta:creation-date>
    <dc:date>2014-05-27T16:17:58Z</dc:date>
  </office:meta>
</office:document-meta>
</file>