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6">
      <style:table-cell-properties fo:border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Normal_32_3" style:data-style-name="N0">
      <style:table-cell-properties style:vertical-align="automatic" fo:background-color="#F2F2F2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3" table:style-name="ce29">
            <text:p>EVOLUÇÃO DO FINANCIAMENTO ÀS UNIDADES DE I&amp;D E AOS LABORATÓRIOS ASSOCIADOS E DO NÚMERO DE INVESTIGADORES EM EETI NAS CIÊNCIAS SOCIAIS, 2003-2016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Ano de financiamento</text:p>
          </table:table-cell>
          <table:table-cell office:value-type="string" table:style-name="ce3">
            <text:p>Financiamento</text:p>
          </table:table-cell>
          <table:table-cell office:value-type="string" table:style-name="ce3">
            <text:p>EET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03</text:p>
          </table:table-cell>
          <table:table-cell office:value-type="currency" office:value="2007066.2200000002" table:style-name="ce5">
            <text:p>2.007.066 €</text:p>
          </table:table-cell>
          <table:table-cell office:value-type="float" office:value="1322.75" table:style-name="ce6">
            <text:p>1322,75</text:p>
          </table:table-cell>
          <table:table-cell table:number-columns-repeated="16381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currency" office:value="6721123.5800000019" table:style-name="ce8">
            <text:p>6.721.124 €</text:p>
          </table:table-cell>
          <table:table-cell office:value-type="float" office:value="1418.75" table:style-name="ce9">
            <text:p>1418,75</text:p>
          </table:table-cell>
          <table:table-cell table:number-columns-repeated="16381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currency" office:value="6679404.75" table:style-name="ce8">
            <text:p>6.679.405 €</text:p>
          </table:table-cell>
          <table:table-cell office:value-type="float" office:value="1579.25" table:style-name="ce9">
            <text:p>1579,25</text:p>
          </table:table-cell>
          <table:table-cell table:number-columns-repeated="16381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currency" office:value="4222284.1800000006" table:style-name="ce8">
            <text:p>4.222.284 €</text:p>
          </table:table-cell>
          <table:table-cell office:value-type="float" office:value="1803.5" table:style-name="ce9">
            <text:p>1803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07</text:p>
          </table:table-cell>
          <table:table-cell office:value-type="currency" office:value="8295549.0500000007" table:style-name="ce8">
            <text:p>8.295.549 €</text:p>
          </table:table-cell>
          <table:table-cell office:value-type="float" office:value="2033.75" table:style-name="ce9">
            <text:p>2033,7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08</text:p>
          </table:table-cell>
          <table:table-cell office:value-type="currency" office:value="11397358.77" table:style-name="ce8">
            <text:p>11.397.359 €</text:p>
          </table:table-cell>
          <table:table-cell office:value-type="float" office:value="2126.5500000000002" table:style-name="ce9">
            <text:p>2126,5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09</text:p>
          </table:table-cell>
          <table:table-cell office:value-type="currency" office:value="8165739.5599999996" table:style-name="ce8">
            <text:p>8.165.740 €</text:p>
          </table:table-cell>
          <table:table-cell office:value-type="float" office:value="2328.0500000000002" table:style-name="ce9">
            <text:p>2328,0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10</text:p>
          </table:table-cell>
          <table:table-cell office:value-type="currency" office:value="9999439.0299999993" table:style-name="ce8">
            <text:p>9.999.439 €</text:p>
          </table:table-cell>
          <table:table-cell office:value-type="float" office:value="2464.5565710000001" table:style-name="ce9">
            <text:p>2464,5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11</text:p>
          </table:table-cell>
          <table:table-cell office:value-type="currency" office:value="6295128.0700000012" table:style-name="ce8">
            <text:p>6.295.128 €</text:p>
          </table:table-cell>
          <table:table-cell office:value-type="float" office:value="2610.5165859999997" table:style-name="ce9">
            <text:p>2610,5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12</text:p>
          </table:table-cell>
          <table:table-cell office:value-type="currency" office:value="6778074.2000000002" table:style-name="ce8">
            <text:p>6.778.074 €</text:p>
          </table:table-cell>
          <table:table-cell office:value-type="float" office:value="2764.9432540000003" table:style-name="ce9">
            <text:p>2764,9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13</text:p>
          </table:table-cell>
          <table:table-cell office:value-type="currency" office:value="7677644.1599999974" table:style-name="ce8">
            <text:p>7.677.644 €</text:p>
          </table:table-cell>
          <table:table-cell office:value-type="float" office:value="2764.8832570000004" table:style-name="ce9">
            <text:p>2764,8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014</text:p>
          </table:table-cell>
          <table:table-cell office:value-type="currency" office:value="6099245.9600000009" table:style-name="ce8">
            <text:p>6.099.246 €</text:p>
          </table:table-cell>
          <table:table-cell office:value-type="float" office:value="2764.8832570000004" table:style-name="ce9">
            <text:p>2764,88</text:p>
          </table:table-cell>
          <table:table-cell table:number-columns-repeated="16381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currency" office:value="7628385.5199999996" table:style-name="ce8">
            <text:p>7.628.386 €</text:p>
          </table:table-cell>
          <table:table-cell office:value-type="float" office:value="1765.49" table:style-name="ce9">
            <text:p>1765,4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016</text:p>
          </table:table-cell>
          <table:table-cell office:value-type="currency" office:value="8100403.7799999984" table:style-name="ce12">
            <text:p>8.100.404 €</text:p>
          </table:table-cell>
          <table:table-cell office:value-type="float" office:value="2009.3999999999999" table:style-name="ce13">
            <text:p>2009,40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Total</text:p>
          </table:table-cell>
          <table:table-cell office:value-type="currency" office:value="100066846.83" table:formula="msoxl:=SUM(B5:B18)" table:style-name="ce14">
            <text:p>100.066.847 €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7">
            <text:p>Fonte:<text:s/><text:span text:style-name="T3">Fundação para a Ciência e a Tecnologia, à data de 21 de Junho de 2017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6">
            <text:p><text:span text:style-name="T2">Nota:</text:span><text:s/>O valor de EETI relativo a 2013 é indicado também em 2014, dado que não se realizou o processo de atualização de equipas relativo a esse ano.</text:p>
          </table:table-cell>
          <table:table-cell table:number-columns-repeated="2" table:style-name="ce17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8-08-11T17:08:31Z</meta:creation-date>
    <dc:date>2017-06-28T15:40:05Z</dc:date>
  </office:meta>
</office:document-meta>
</file>