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extraZ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2" table:style-name="ce16">
            <text:p>NÚMERO DE INVESTIGADORES EM ETI NAS<text:s/><text:span text:style-name="T1">UNIDADES DE I&amp;D</text:span></text:p>
            <text:p><text:span text:style-name="T1">POR DOMÍNIO CIENTÍFICO, 2003-2011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3">
            <text:p>Domínio científico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ências Exactas</text:p>
          </table:table-cell>
          <table:table-cell office:value-type="float" office:value="1257" table:style-name="ce7">
            <text:p>1257,00</text:p>
          </table:table-cell>
          <table:table-cell office:value-type="float" office:value="1308.5" table:style-name="ce7">
            <text:p>1308,50</text:p>
          </table:table-cell>
          <table:table-cell office:value-type="float" office:value="1384.25" table:style-name="ce7">
            <text:p>1384,25</text:p>
          </table:table-cell>
          <table:table-cell office:value-type="float" office:value="1429.75" table:style-name="ce7">
            <text:p>1429,75</text:p>
          </table:table-cell>
          <table:table-cell office:value-type="float" office:value="1447.75" table:style-name="ce7">
            <text:p>1447,75</text:p>
          </table:table-cell>
          <table:table-cell office:value-type="float" office:value="1577.5" table:style-name="ce4">
            <text:p>1577,50</text:p>
          </table:table-cell>
          <table:table-cell office:value-type="float" office:value="1656.05" table:style-name="ce4">
            <text:p>1656,05</text:p>
          </table:table-cell>
          <table:table-cell office:value-type="float" office:value="1712.4499940000001" table:style-name="ce10">
            <text:p>1712,45</text:p>
          </table:table-cell>
          <table:table-cell office:value-type="float" office:value="1682.8499949999998" table:style-name="ce10">
            <text:p>1682,85</text:p>
          </table:table-cell>
          <table:table-cell office:value-type="float" office:value="1693.81666" table:style-name="ce10">
            <text:p>1693,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ências Naturais</text:p>
          </table:table-cell>
          <table:table-cell office:value-type="float" office:value="643" table:style-name="ce3">
            <text:p>643,00</text:p>
          </table:table-cell>
          <table:table-cell office:value-type="float" office:value="682" table:style-name="ce3">
            <text:p>682,00</text:p>
          </table:table-cell>
          <table:table-cell office:value-type="float" office:value="705.25" table:style-name="ce3">
            <text:p>705,25</text:p>
          </table:table-cell>
          <table:table-cell office:value-type="float" office:value="746.5" table:style-name="ce3">
            <text:p>746,50</text:p>
          </table:table-cell>
          <table:table-cell office:value-type="float" office:value="773.5" table:style-name="ce3">
            <text:p>773,50</text:p>
          </table:table-cell>
          <table:table-cell office:value-type="float" office:value="843" table:style-name="ce8">
            <text:p>843,00</text:p>
          </table:table-cell>
          <table:table-cell office:value-type="float" office:value="819.00000000000011" table:style-name="ce8">
            <text:p>819,00</text:p>
          </table:table-cell>
          <table:table-cell office:value-type="float" office:value="871.48331499999995" table:style-name="ce4">
            <text:p>871,48</text:p>
          </table:table-cell>
          <table:table-cell office:value-type="float" office:value="773.74998200000005" table:style-name="ce4">
            <text:p>773,75</text:p>
          </table:table-cell>
          <table:table-cell office:value-type="float" office:value="765.51664800000003" table:style-name="ce4">
            <text:p>765,5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ências da Engenharia e Tecnologias</text:p>
          </table:table-cell>
          <table:table-cell office:value-type="float" office:value="1020.5" table:style-name="ce3">
            <text:p>1020,50</text:p>
          </table:table-cell>
          <table:table-cell office:value-type="float" office:value="1073" table:style-name="ce3">
            <text:p>1073,00</text:p>
          </table:table-cell>
          <table:table-cell office:value-type="float" office:value="1173.25" table:style-name="ce3">
            <text:p>1173,25</text:p>
          </table:table-cell>
          <table:table-cell office:value-type="float" office:value="1186.5" table:style-name="ce3">
            <text:p>1186,50</text:p>
          </table:table-cell>
          <table:table-cell office:value-type="float" office:value="1402.75" table:style-name="ce3">
            <text:p>1402,75</text:p>
          </table:table-cell>
          <table:table-cell office:value-type="float" office:value="1526.25" table:style-name="ce4">
            <text:p>1526,25</text:p>
          </table:table-cell>
          <table:table-cell office:value-type="float" office:value="1533.65" table:style-name="ce4">
            <text:p>1533,65</text:p>
          </table:table-cell>
          <table:table-cell office:value-type="float" office:value="1551.6499839999999" table:style-name="ce4">
            <text:p>1551,65</text:p>
          </table:table-cell>
          <table:table-cell office:value-type="float" office:value="1472.0166560000002" table:style-name="ce4">
            <text:p>1472,02</text:p>
          </table:table-cell>
          <table:table-cell office:value-type="float" office:value="1483.9333200000001" table:style-name="ce4">
            <text:p>1483,9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ências Médicas e da Saúde</text:p>
          </table:table-cell>
          <table:table-cell office:value-type="float" office:value="481.75" table:style-name="ce3">
            <text:p>481,75</text:p>
          </table:table-cell>
          <table:table-cell office:value-type="float" office:value="497" table:style-name="ce3">
            <text:p>497,00</text:p>
          </table:table-cell>
          <table:table-cell office:value-type="float" office:value="572.75" table:style-name="ce3">
            <text:p>572,75</text:p>
          </table:table-cell>
          <table:table-cell office:value-type="float" office:value="632" table:style-name="ce3">
            <text:p>632,00</text:p>
          </table:table-cell>
          <table:table-cell office:value-type="float" office:value="771.5" table:style-name="ce3">
            <text:p>771,50</text:p>
          </table:table-cell>
          <table:table-cell office:value-type="float" office:value="904.75" table:style-name="ce3">
            <text:p>904,75</text:p>
          </table:table-cell>
          <table:table-cell office:value-type="float" office:value="978.1" table:style-name="ce3">
            <text:p>978,10</text:p>
          </table:table-cell>
          <table:table-cell office:value-type="float" office:value="1007.499958" table:style-name="ce4">
            <text:p>1007,50</text:p>
          </table:table-cell>
          <table:table-cell office:value-type="float" office:value="934.89994299999989" table:style-name="ce4">
            <text:p>934,90</text:p>
          </table:table-cell>
          <table:table-cell office:value-type="float" office:value="939.76663599999995" table:style-name="ce4">
            <text:p>939,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ências Agrárias</text:p>
          </table:table-cell>
          <table:table-cell office:value-type="float" office:value="525" table:style-name="ce3">
            <text:p>525,00</text:p>
          </table:table-cell>
          <table:table-cell office:value-type="float" office:value="540.75" table:style-name="ce3">
            <text:p>540,75</text:p>
          </table:table-cell>
          <table:table-cell office:value-type="float" office:value="584.75" table:style-name="ce3">
            <text:p>584,75</text:p>
          </table:table-cell>
          <table:table-cell office:value-type="float" office:value="598.5" table:style-name="ce3">
            <text:p>598,50</text:p>
          </table:table-cell>
          <table:table-cell office:value-type="float" office:value="522.5" table:style-name="ce3">
            <text:p>522,50</text:p>
          </table:table-cell>
          <table:table-cell office:value-type="float" office:value="582" table:style-name="ce4">
            <text:p>582,00</text:p>
          </table:table-cell>
          <table:table-cell office:value-type="float" office:value="620.29999999999995" table:style-name="ce4">
            <text:p>620,30</text:p>
          </table:table-cell>
          <table:table-cell office:value-type="float" office:value="637.26666399999999" table:style-name="ce4">
            <text:p>637,27</text:p>
          </table:table-cell>
          <table:table-cell office:value-type="float" office:value="681.3666649999999" table:style-name="ce4">
            <text:p>681,37</text:p>
          </table:table-cell>
          <table:table-cell office:value-type="float" office:value="683.59999700000003" table:style-name="ce4">
            <text:p>683,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ências Sociais</text:p>
          </table:table-cell>
          <table:table-cell office:value-type="float" office:value="1260.75" table:style-name="ce3">
            <text:p>1260,75</text:p>
          </table:table-cell>
          <table:table-cell office:value-type="float" office:value="1347.75" table:style-name="ce3">
            <text:p>1347,75</text:p>
          </table:table-cell>
          <table:table-cell office:value-type="float" office:value="1506.25" table:style-name="ce3">
            <text:p>1506,25</text:p>
          </table:table-cell>
          <table:table-cell office:value-type="float" office:value="1710.5" table:style-name="ce3">
            <text:p>1710,50</text:p>
          </table:table-cell>
          <table:table-cell office:value-type="float" office:value="1912.75" table:style-name="ce3">
            <text:p>1912,75</text:p>
          </table:table-cell>
          <table:table-cell office:value-type="float" office:value="1989.55" table:style-name="ce4">
            <text:p>1989,55</text:p>
          </table:table-cell>
          <table:table-cell office:value-type="float" office:value="2160.0500000000002" table:style-name="ce4">
            <text:p>2160,05</text:p>
          </table:table-cell>
          <table:table-cell office:value-type="float" office:value="2291.1665710000002" table:style-name="ce4">
            <text:p>2291,17</text:p>
          </table:table-cell>
          <table:table-cell office:value-type="float" office:value="2425.5165869999996" table:style-name="ce4">
            <text:p>2425,52</text:p>
          </table:table-cell>
          <table:table-cell office:value-type="float" office:value="2557.9332549999999" table:style-name="ce4">
            <text:p>2557,9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Humanidades</text:p>
          </table:table-cell>
          <table:table-cell office:value-type="float" office:value="965" table:style-name="ce5">
            <text:p>965,00</text:p>
          </table:table-cell>
          <table:table-cell office:value-type="float" office:value="1060.5" table:style-name="ce5">
            <text:p>1060,50</text:p>
          </table:table-cell>
          <table:table-cell office:value-type="float" office:value="1166" table:style-name="ce5">
            <text:p>1166,00</text:p>
          </table:table-cell>
          <table:table-cell office:value-type="float" office:value="1280.5" table:style-name="ce5">
            <text:p>1280,50</text:p>
          </table:table-cell>
          <table:table-cell office:value-type="float" office:value="1516" table:style-name="ce5">
            <text:p>1516,00</text:p>
          </table:table-cell>
          <table:table-cell office:value-type="float" office:value="1786" table:style-name="ce6">
            <text:p>1786,00</text:p>
          </table:table-cell>
          <table:table-cell office:value-type="float" office:value="1891.3" table:style-name="ce6">
            <text:p>1891,30</text:p>
          </table:table-cell>
          <table:table-cell office:value-type="float" office:value="2062.866638" table:style-name="ce6">
            <text:p>2062,87</text:p>
          </table:table-cell>
          <table:table-cell office:value-type="float" office:value="2228.9999760000001" table:style-name="ce4">
            <text:p>2229,00</text:p>
          </table:table-cell>
          <table:table-cell office:value-type="float" office:value="2338.0833010000001" table:style-name="ce6">
            <text:p>2338,0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53" table:formula="msoxl:=SUM(B4:B10)" table:style-name="ce15">
            <text:p>6153,00</text:p>
          </table:table-cell>
          <table:table-cell office:value-type="float" office:value="6509.5" table:formula="msoxl:=SUM(C4:C10)" table:style-name="ce15">
            <text:p>6509,50</text:p>
          </table:table-cell>
          <table:table-cell office:value-type="float" office:value="7092.5" table:formula="msoxl:=SUM(D4:D10)" table:style-name="ce15">
            <text:p>7092,50</text:p>
          </table:table-cell>
          <table:table-cell office:value-type="float" office:value="7584.25" table:formula="msoxl:=SUM(E4:E10)" table:style-name="ce15">
            <text:p>7584,25</text:p>
          </table:table-cell>
          <table:table-cell office:value-type="float" office:value="8346.75" table:formula="msoxl:=SUM(F4:F10)" table:style-name="ce15">
            <text:p>8346,75</text:p>
          </table:table-cell>
          <table:table-cell office:value-type="float" office:value="9209.0499999999993" table:formula="msoxl:=SUM(G4:G10)" table:style-name="ce15">
            <text:p>9209,05</text:p>
          </table:table-cell>
          <table:table-cell office:value-type="float" office:value="9658.4500000000007" table:formula="msoxl:=SUM(H4:H10)" table:style-name="ce15">
            <text:p>9658,45</text:p>
          </table:table-cell>
          <table:table-cell office:value-type="float" office:value="10134.383124" table:formula="msoxl:=SUM(I4:I10)" table:style-name="ce15">
            <text:p>10134,38</text:p>
          </table:table-cell>
          <table:table-cell office:value-type="float" office:value="10199.399804000001" table:formula="msoxl:=SUM(J4:J10)" table:style-name="ce9">
            <text:p>10199,40</text:p>
          </table:table-cell>
          <table:table-cell office:value-type="float" office:value="10462.649817000001" table:formula="msoxl:=SUM(K4:K10)" table:style-name="ce15">
            <text:p>10462,6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Fonte:<text:span text:style-name="T2"><text:s/>Fundação para a Ciência e a Tecnologia, Conselho Directivo, à data de 19 de Março de 2014.</text:span>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1-05T17:09:29Z</meta:creation-date>
    <dc:date>2014-05-27T17:16:59Z</dc:date>
  </office:meta>
</office:document-meta>
</file>