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3.0439583333333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AVALIAÇÃO DE CANDIDATURAS AO CONCURSO PARA A CRIAÇÃO DE UM ROTEIRO NACIONAL DE INFRAESTRUTURAS DE INVESTIGAÇÃO DE INTERESSE ESTRATÉGICO<text:span text:style-name="T6">a)</text:span></text:p>
            <text:p/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USTO DA AVALIAÇÃO (Euros):</text:p>
          </table:table-cell>
          <table:table-cell office:value-type="currency" office:value="69097" table:style-name="ce12">
            <text:p>69.097 €</text:p>
          </table:table-cell>
          <table:table-cell table:number-columns-repeated="16382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4">
            <text:p>RESULTADOS DA AVALIAÇÃO DE CANDIDATURAS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CANDIDATURAS AVALIADAS (Nº)</text:p>
          </table:table-cell>
          <table:table-cell office:value-type="float" office:value="121" table:style-name="ce2">
            <text:p>12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NDIDATURAS APROVADAS (Nº)</text:p>
          </table:table-cell>
          <table:table-cell office:value-type="string" table:style-name="ce11">
            <text:p><text:span text:style-name="T4">b)</text:span><text:s/>56<text:s/>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2">
            <text:p>PAINÉIS DE AVALIAÇÃO (Nº) 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ITOS MEMBROS DE PAINEL (Nº)</text:p>
          </table:table-cell>
          <table:table-cell office:value-type="float" office:value="105" table:style-name="ce2">
            <text:p>10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RITOS EXTERNOS<text:span text:style-name="T4">c)</text:span> (Nº)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AS (Nº) = Dias reuniões presenciais <text:s/>(Nº) * Participantes (Nº)</text:p>
          </table:table-cell>
          <table:table-cell office:value-type="float" office:value="10.5" table:style-name="ce13">
            <text:p>10,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ota(s):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5">
            <text:p><text:span text:style-name="T5">a)<text:s/></text:span>A avaliação da relevância estratégica das candidaturas teve por base os contributos de representantes das administrações centrais e regionais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5">b)</text:span><text:s/>Valor provisório (recursos em análise).</text:p>
            <text:p/>
            <text:p/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<text:span text:style-name="T5">c)<text:s/></text:span>Peritos que não sendo necessariamente membros dos painéis de avaliação – externos aos painéis - são convidados a participar na avaliação de candidaturas, de forma individual, restrita e remota, geralmente por meio da elaboração de um relatório sobre uma candidatura ou um número muito restrito de candidaturas. No caso deste concurso, corresponde ao número de representantes das administrações centrais e regionais que contribuíram para a avaliação.</text:p>
            <text:p/>
            <text:p/>
          </table:table-cell>
          <table:covered-table-cell/>
          <table:table-cell table:number-columns-repeated="16382"/>
        </table:table-row>
        <table:table-row table:style-name="ro6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8">
            <text:p>Fonte:<text:s/><text:span text:style-name="T3">Fundação para a Ciência e Tecnologia, 2014</text:span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ferreira</meta:initial-creator>
    <dc:creator>scamboa</dc:creator>
    <meta:creation-date>2014-11-28T10:47:46Z</meta:creation-date>
    <dc:date>2014-12-09T15:18:15Z</dc:date>
  </office:meta>
</office:document-meta>
</file>