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AVALIAÇÃO DE CANDIDATURAS AO CONCURSO DE PROJETOS EXPLORATÓRIOS 2013</text:p>
            <text:p/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USTO DA AVALIAÇÃO (Euros)<text:span text:style-name="T3">a)</text:span>:</text:p>
          </table:table-cell>
          <table:table-cell office:value-type="currency" office:value="505283" table:style-name="ce3">
            <text:p>505.283 €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RESULTADOS DA AVALIAÇÃO DE CANDIDATURAS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CANDIDATURAS AVALIADAS (Nº)</text:p>
          </table:table-cell>
          <table:table-cell office:value-type="float" office:value="1830" table:style-name="ce2">
            <text:p>183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DIDATURAS APROVADAS (Nº)</text:p>
          </table:table-cell>
          <table:table-cell office:value-type="float" office:value="233" table:style-name="ce2">
            <text:p>23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PAINÉIS DE AVALIAÇÃO (Nº) 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TOS MEMBROS DE PAINEL (Nº)</text:p>
          </table:table-cell>
          <table:table-cell office:value-type="float" office:value="134" table:style-name="ce2">
            <text:p>13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ITOS EXTERNOS<text:span text:style-name="T3">b)</text:span> (Nº)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AS (Nº) = Dias reuniões presenciais <text:s/>(Nº) * Participantes (Nº)</text:p>
          </table:table-cell>
          <table:table-cell office:value-type="float" office:value="390" table:style-name="ce2">
            <text:p>39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Nota(s)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a)<text:s/></text:span>Os custos de avaliação não incluem despesas com viagens, alojamentos e<text:s/><text:span text:style-name="T5">catering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5">
            <text:p><text:span text:style-name="T4">b)</text:span><text:s/>Peritos que não sendo necessariamente membros dos painéis de avaliação – externos aos painéis - são convidados a participar na avaliação de candidaturas, de forma individual, restrita e remota, geralmente por meio da elaboração de um relatório sobre uma candidatura ou um número muito restrito de candidaturas<text:s/></text:p>
            <text:p/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9">
            <text:p>Fonte:<text:s/><text:span text:style-name="T2">Fundação para a Ciência e Tecnologia 2014</text:span>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ferreira</meta:initial-creator>
    <dc:creator>scamboa</dc:creator>
    <meta:creation-date>2014-11-28T10:47:46Z</meta:creation-date>
    <dc:date>2014-12-09T15:20:11Z</dc:date>
  </office:meta>
</office:document-meta>
</file>