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Bad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FINANCIAMENTO CONCEDIDO ATRAVÉS DO FACC POR TIPO DE APOIO, 2002-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Ano de financiamento</text:p>
          </table:table-cell>
          <table:table-cell office:value-type="string" table:number-columns-spanned="1" table:number-rows-spanned="3" table:style-name="ce16">
            <text:p>Total anual</text:p>
          </table:table-cell>
          <table:table-cell office:value-type="string" table:number-columns-spanned="1" table:number-rows-spanned="3" table:style-name="ce16">
            <text:p>Organização de reuniões científicas</text:p>
          </table:table-cell>
          <table:table-cell office:value-type="string" table:number-columns-spanned="1" table:number-rows-spanned="3" table:style-name="ce16">
            <text:p>Edição de publicações periódicas de natureza científica</text:p>
          </table:table-cell>
          <table:table-cell office:value-type="string" table:number-columns-spanned="1" table:number-rows-spanned="3" table:style-name="ce16">
            <text:p>Funcionamento de sociedades científicas ou outras instituições científicas da mesma natureza<text:s/></text:p>
          </table:table-cell>
          <table:table-cell office:value-type="string" table:number-columns-spanned="1" table:number-rows-spanned="3" table:style-name="ce16">
            <text:p>Edição de publicações não periódicas de natureza científica</text:p>
          </table:table-cell>
          <table:table-cell office:value-type="string" table:number-columns-spanned="1" table:number-rows-spanned="3" table:style-name="ce16">
            <text:p>Participação de doutorados ou estudantes de pós-graduação em reuniões científicas no estrangeiro</text:p>
          </table:table-cell>
          <table:table-cell office:value-type="string" table:number-columns-spanned="1" table:number-rows-spanned="3" table:style-name="ce16">
            <text:p>Estadia de curta duração em Portugal de cientistas residentes no estrangeiro</text:p>
          </table:table-cell>
          <table:table-cell office:value-type="string" table:number-columns-spanned="1" table:number-rows-spanned="3" table:style-name="ce16">
            <text:p>Estímulo à internacionalização da comunidade científica nacional</text:p>
          </table:table-cell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currency" office:value="1369326.01" table:formula="msoxl:=SUM(C5:I5)" table:style-name="ce3">
            <text:p>1.369.326 €</text:p>
          </table:table-cell>
          <table:table-cell office:value-type="currency" office:value="826098" table:style-name="ce3">
            <text:p>826.098 €</text:p>
          </table:table-cell>
          <table:table-cell office:value-type="currency" office:value="172890" table:style-name="ce4">
            <text:p>172.890 €</text:p>
          </table:table-cell>
          <table:table-cell office:value-type="currency" office:value="95494" table:style-name="ce5">
            <text:p>95.494 €</text:p>
          </table:table-cell>
          <table:table-cell office:value-type="currency" office:value="118180" table:style-name="ce3">
            <text:p>118.180 €</text:p>
          </table:table-cell>
          <table:table-cell office:value-type="currency" office:value="140414.01" table:style-name="ce5">
            <text:p>140.414 €</text:p>
          </table:table-cell>
          <table:table-cell office:value-type="currency" office:value="16250" table:style-name="ce3">
            <text:p>16.25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currency" office:value="1048650" table:formula="msoxl:=SUM(C6:I6)" table:style-name="ce3">
            <text:p>1.048.650 €</text:p>
          </table:table-cell>
          <table:table-cell office:value-type="currency" office:value="621910" table:style-name="ce3">
            <text:p>621.910 €</text:p>
          </table:table-cell>
          <table:table-cell office:value-type="currency" office:value="171950" table:style-name="ce4">
            <text:p>171.950 €</text:p>
          </table:table-cell>
          <table:table-cell office:value-type="currency" office:value="46550" table:style-name="ce5">
            <text:p>46.550 €</text:p>
          </table:table-cell>
          <table:table-cell office:value-type="currency" office:value="111300" table:style-name="ce3">
            <text:p>111.300 €</text:p>
          </table:table-cell>
          <table:table-cell office:value-type="currency" office:value="85690" table:style-name="ce5">
            <text:p>85.690 €</text:p>
          </table:table-cell>
          <table:table-cell office:value-type="currency" office:value="11250" table:style-name="ce3">
            <text:p>11.25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currency" office:value="863029" table:formula="msoxl:=SUM(C7:I7)" table:style-name="ce3">
            <text:p>863.029 €</text:p>
          </table:table-cell>
          <table:table-cell office:value-type="currency" office:value="548064" table:style-name="ce3">
            <text:p>548.064 €</text:p>
          </table:table-cell>
          <table:table-cell office:value-type="currency" office:value="102600" table:style-name="ce4">
            <text:p>102.600 €</text:p>
          </table:table-cell>
          <table:table-cell office:value-type="currency" office:value="58700" table:style-name="ce5">
            <text:p>58.700 €</text:p>
          </table:table-cell>
          <table:table-cell office:value-type="currency" office:value="82180" table:style-name="ce3">
            <text:p>82.180 €</text:p>
          </table:table-cell>
          <table:table-cell office:value-type="currency" office:value="69385" table:style-name="ce5">
            <text:p>69.385 €</text:p>
          </table:table-cell>
          <table:table-cell office:value-type="currency" office:value="2100" table:style-name="ce3">
            <text:p>2.1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currency" office:value="1306825" table:formula="msoxl:=SUM(C8:I8)" table:style-name="ce3">
            <text:p>1.306.825 €</text:p>
          </table:table-cell>
          <table:table-cell office:value-type="currency" office:value="848850" table:style-name="ce3">
            <text:p>848.850 €</text:p>
          </table:table-cell>
          <table:table-cell office:value-type="currency" office:value="140250" table:style-name="ce4">
            <text:p>140.250 €</text:p>
          </table:table-cell>
          <table:table-cell office:value-type="currency" office:value="72500" table:style-name="ce5">
            <text:p>72.500 €</text:p>
          </table:table-cell>
          <table:table-cell office:value-type="currency" office:value="157140" table:style-name="ce3">
            <text:p>157.140 €</text:p>
          </table:table-cell>
          <table:table-cell office:value-type="currency" office:value="78035" table:style-name="ce5">
            <text:p>78.035 €</text:p>
          </table:table-cell>
          <table:table-cell office:value-type="currency" office:value="10050" table:style-name="ce3">
            <text:p>10.05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currency" office:value="1148905" table:formula="msoxl:=SUM(C9:I9)" table:style-name="ce3">
            <text:p>1.148.905 €</text:p>
          </table:table-cell>
          <table:table-cell office:value-type="currency" office:value="671575" table:style-name="ce3">
            <text:p>671.575 €</text:p>
          </table:table-cell>
          <table:table-cell office:value-type="currency" office:value="117650" table:style-name="ce4">
            <text:p>117.650 €</text:p>
          </table:table-cell>
          <table:table-cell office:value-type="currency" office:value="50550" table:style-name="ce5">
            <text:p>50.550 €</text:p>
          </table:table-cell>
          <table:table-cell office:value-type="currency" office:value="118920" table:style-name="ce3">
            <text:p>118.920 €</text:p>
          </table:table-cell>
          <table:table-cell office:value-type="currency" office:value="178710" table:style-name="ce5">
            <text:p>178.710 €</text:p>
          </table:table-cell>
          <table:table-cell office:value-type="currency" office:value="11500" table:style-name="ce3">
            <text:p>11.5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currency" office:value="1414100" table:formula="msoxl:=SUM(C10:I10)" table:style-name="ce3">
            <text:p>1.414.100 €</text:p>
          </table:table-cell>
          <table:table-cell office:value-type="currency" office:value="958330" table:style-name="ce3">
            <text:p>958.330 €</text:p>
          </table:table-cell>
          <table:table-cell office:value-type="currency" office:value="81050" table:style-name="ce4">
            <text:p>81.050 €</text:p>
          </table:table-cell>
          <table:table-cell office:value-type="currency" office:value="43500" table:style-name="ce5">
            <text:p>43.500 €</text:p>
          </table:table-cell>
          <table:table-cell office:value-type="currency" office:value="105300" table:style-name="ce3">
            <text:p>105.300 €</text:p>
          </table:table-cell>
          <table:table-cell office:value-type="currency" office:value="221160" table:style-name="ce5">
            <text:p>221.160 €</text:p>
          </table:table-cell>
          <table:table-cell office:value-type="currency" office:value="4760" table:style-name="ce3">
            <text:p>4.76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currency" office:value="1573703" table:formula="msoxl:=SUM(C11:I11)" table:style-name="ce3">
            <text:p>1.573.703 €</text:p>
          </table:table-cell>
          <table:table-cell office:value-type="currency" office:value="975972" table:style-name="ce3">
            <text:p>975.972 €</text:p>
          </table:table-cell>
          <table:table-cell office:value-type="currency" office:value="93330" table:style-name="ce4">
            <text:p>93.330 €</text:p>
          </table:table-cell>
          <table:table-cell office:value-type="currency" office:value="46050" table:style-name="ce5">
            <text:p>46.050 €</text:p>
          </table:table-cell>
          <table:table-cell office:value-type="currency" office:value="149625" table:style-name="ce3">
            <text:p>149.625 €</text:p>
          </table:table-cell>
          <table:table-cell office:value-type="currency" office:value="290526" table:style-name="ce5">
            <text:p>290.526 €</text:p>
          </table:table-cell>
          <table:table-cell office:value-type="currency" office:value="18200" table:style-name="ce3">
            <text:p>18.2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currency" office:value="1324235" table:formula="msoxl:=SUM(C12:I12)" table:style-name="ce3">
            <text:p>1.324.235 €</text:p>
          </table:table-cell>
          <table:table-cell office:value-type="currency" office:value="814430" table:style-name="ce3">
            <text:p>814.430 €</text:p>
          </table:table-cell>
          <table:table-cell office:value-type="currency" office:value="88700" table:style-name="ce4">
            <text:p>88.700 €</text:p>
          </table:table-cell>
          <table:table-cell office:value-type="currency" office:value="50500" table:style-name="ce5">
            <text:p>50.500 €</text:p>
          </table:table-cell>
          <table:table-cell office:value-type="currency" office:value="106695" table:style-name="ce3">
            <text:p>106.695 €</text:p>
          </table:table-cell>
          <table:table-cell office:value-type="currency" office:value="262410" table:style-name="ce5">
            <text:p>262.410 €</text:p>
          </table:table-cell>
          <table:table-cell office:value-type="currency" office:value="1500" table:style-name="ce3">
            <text:p>1.5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currency" office:value="1393885" table:formula="msoxl:=SUM(C13:I13)" table:style-name="ce3">
            <text:p>1.393.885 €</text:p>
          </table:table-cell>
          <table:table-cell office:value-type="currency" office:value="852775" table:style-name="ce3">
            <text:p>852.775 €</text:p>
          </table:table-cell>
          <table:table-cell office:value-type="currency" office:value="77400" table:style-name="ce4">
            <text:p>77.400 €</text:p>
          </table:table-cell>
          <table:table-cell office:value-type="currency" office:value="56550" table:style-name="ce5">
            <text:p>56.550 €</text:p>
          </table:table-cell>
          <table:table-cell office:value-type="currency" office:value="166350" table:style-name="ce3">
            <text:p>166.350 €</text:p>
          </table:table-cell>
          <table:table-cell office:value-type="currency" office:value="236110" table:style-name="ce5">
            <text:p>236.110 €</text:p>
          </table:table-cell>
          <table:table-cell office:value-type="currency" office:value="4700" table:style-name="ce3">
            <text:p>4.7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currency" office:value="1300840.81" table:formula="msoxl:=SUM(C14:I14)" table:style-name="ce3">
            <text:p>1.300.841 €</text:p>
          </table:table-cell>
          <table:table-cell office:value-type="currency" office:value="890742.81" table:style-name="ce3">
            <text:p>890.743 €</text:p>
          </table:table-cell>
          <table:table-cell office:value-type="currency" office:value="68478" table:style-name="ce4">
            <text:p>68.478 €</text:p>
          </table:table-cell>
          <table:table-cell office:value-type="currency" office:value="39400" table:style-name="ce5">
            <text:p>39.400 €</text:p>
          </table:table-cell>
          <table:table-cell office:value-type="currency" office:value="91900" table:style-name="ce3">
            <text:p>91.900 €</text:p>
          </table:table-cell>
          <table:table-cell office:value-type="currency" office:value="209820" table:style-name="ce5">
            <text:p>209.820 €</text:p>
          </table:table-cell>
          <table:table-cell office:value-type="currency" office:value="500" table:style-name="ce3">
            <text:p>500 €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currency" office:value="414526.49" table:formula="msoxl:=SUM(C16:I16)" table:style-name="ce3">
            <text:p>414.526 €</text:p>
          </table:table-cell>
          <table:table-cell office:value-type="currency" office:value="236455.59" table:style-name="ce3">
            <text:p>236.456 €</text:p>
          </table:table-cell>
          <table:table-cell office:value-type="string" table:style-name="ce4">
            <text:p>-</text:p>
          </table:table-cell>
          <table:table-cell office:value-type="currency" office:value="164350" table:style-name="ce5">
            <text:p>164.350 €</text:p>
          </table:table-cell>
          <table:table-cell office:value-type="currency" office:value="11225" table:style-name="ce3">
            <text:p>11.225 €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currency" office:value="2495.9" table:style-name="ce3">
            <text:p>2.496 €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Bad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09T11:52:11Z</meta:creation-date>
    <dc:date>2014-08-28T17:52:15Z</dc:date>
  </office:meta>
</office:document-meta>
</file>