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2" table:style-name="ce39">
            <text:p>PUBLICAÇÕES DE NATUREZA CIENTÍFICA (PERIÓDICAS VS NÃO PERIÓDICAS) APOIADAS PELO FACC, 2002-2011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5">
            <text:p>Ano de financiamento</text:p>
          </table:table-cell>
          <table:table-cell office:value-type="string" table:number-columns-spanned="2" table:number-rows-spanned="1" table:style-name="ce36">
            <text:p>Financiamento</text:p>
          </table:table-cell>
          <table:covered-table-cell/>
          <table:table-cell office:value-type="string" table:number-columns-spanned="2" table:number-rows-spanned="1" table:style-name="ce36">
            <text:p>Nº de Publicações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13">
            <text:p>Periódicas</text:p>
          </table:table-cell>
          <table:table-cell office:value-type="string" table:style-name="ce14">
            <text:p>Não periódicas</text:p>
          </table:table-cell>
          <table:table-cell office:value-type="string" table:style-name="ce13">
            <text:p>Periódicas</text:p>
          </table:table-cell>
          <table:table-cell office:value-type="string" table:style-name="ce13">
            <text:p>Não periódicas</text:p>
          </table:table-cell>
          <table:table-cell table:number-columns-repeated="16379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currency" office:value="172890" table:style-name="ce3">
            <text:p>172.890 €</text:p>
          </table:table-cell>
          <table:table-cell office:value-type="currency" office:value="118180" table:style-name="ce3">
            <text:p>118.180 €</text:p>
          </table:table-cell>
          <table:table-cell office:value-type="float" office:value="91" table:style-name="ce4">
            <text:p>91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currency" office:value="171950" table:style-name="ce6">
            <text:p>171.950 €</text:p>
          </table:table-cell>
          <table:table-cell office:value-type="currency" office:value="111300" table:style-name="ce6">
            <text:p>111.300 €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currency" office:value="102600" table:style-name="ce6">
            <text:p>102.600 €</text:p>
          </table:table-cell>
          <table:table-cell office:value-type="currency" office:value="82180" table:style-name="ce6">
            <text:p>82.180 €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currency" office:value="140250" table:style-name="ce6">
            <text:p>140.250 €</text:p>
          </table:table-cell>
          <table:table-cell office:value-type="currency" office:value="157140" table:style-name="ce6">
            <text:p>157.140 €</text:p>
          </table:table-cell>
          <table:table-cell office:value-type="float" office:value="106" table:style-name="ce7">
            <text:p>106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currency" office:value="117650" table:style-name="ce6">
            <text:p>117.650 €</text:p>
          </table:table-cell>
          <table:table-cell office:value-type="currency" office:value="118920" table:style-name="ce6">
            <text:p>118.920 €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table:number-columns-repeated="16379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currency" office:value="81050" table:style-name="ce6">
            <text:p>81.050 €</text:p>
          </table:table-cell>
          <table:table-cell office:value-type="currency" office:value="105300" table:style-name="ce6">
            <text:p>105.300 €</text:p>
          </table:table-cell>
          <table:table-cell office:value-type="float" office:value="66" table:style-name="ce7">
            <text:p>66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currency" office:value="93330" table:style-name="ce6">
            <text:p>93.330 €</text:p>
          </table:table-cell>
          <table:table-cell office:value-type="currency" office:value="149625" table:style-name="ce6">
            <text:p>149.625 €</text:p>
          </table:table-cell>
          <table:table-cell office:value-type="float" office:value="76" table:style-name="ce7">
            <text:p>76</text:p>
          </table:table-cell>
          <table:table-cell office:value-type="float" office:value="137" table:style-name="ce7">
            <text:p>137</text:p>
          </table:table-cell>
          <table:table-cell table:number-columns-repeated="16379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currency" office:value="88700" table:style-name="ce6">
            <text:p>88.700 €</text:p>
          </table:table-cell>
          <table:table-cell office:value-type="currency" office:value="106695" table:style-name="ce6">
            <text:p>106.695 €</text:p>
          </table:table-cell>
          <table:table-cell office:value-type="float" office:value="77" table:style-name="ce7">
            <text:p>77</text:p>
          </table:table-cell>
          <table:table-cell office:value-type="float" office:value="137" table:style-name="ce7">
            <text:p>137</text:p>
          </table:table-cell>
          <table:table-cell table:number-columns-repeated="16379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currency" office:value="77400" table:style-name="ce6">
            <text:p>77.400 €</text:p>
          </table:table-cell>
          <table:table-cell office:value-type="currency" office:value="166350" table:style-name="ce6">
            <text:p>166.350 €</text:p>
          </table:table-cell>
          <table:table-cell office:value-type="float" office:value="65" table:style-name="ce7">
            <text:p>65</text:p>
          </table:table-cell>
          <table:table-cell office:value-type="float" office:value="158" table:style-name="ce7">
            <text:p>158</text:p>
          </table:table-cell>
          <table:table-cell table:number-columns-repeated="16379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currency" office:value="68478" table:style-name="ce11">
            <text:p>68.478 €</text:p>
          </table:table-cell>
          <table:table-cell office:value-type="currency" office:value="91900" table:style-name="ce11">
            <text:p>91.900 €</text:p>
          </table:table-cell>
          <table:table-cell office:value-type="float" office:value="63" table:style-name="ce12">
            <text:p>63</text:p>
          </table:table-cell>
          <table:table-cell office:value-type="float" office:value="109" table:style-name="ce12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Total</text:p>
          </table:table-cell>
          <table:table-cell office:value-type="currency" office:value="1114298" table:formula="msoxl:=SUM(B5:B14)" table:style-name="ce8">
            <text:p>1.114.298 €</text:p>
          </table:table-cell>
          <table:table-cell office:value-type="currency" office:value="1207590" table:formula="msoxl:=SUM(C5:C14)" table:style-name="ce8">
            <text:p>1.207.590 €</text:p>
          </table:table-cell>
          <table:table-cell office:value-type="float" office:value="825" table:formula="msoxl:=SUM(D5:D14)" table:style-name="ce9">
            <text:p>825</text:p>
          </table:table-cell>
          <table:table-cell office:value-type="float" office:value="1111" table:formula="msoxl:=SUM(E5:E14)" table:style-name="ce9">
            <text:p>111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7">
            <text:p><text:span text:style-name="T2">Nota</text:span>: 2011 foi o último ano em que o FACC apoiou publicações periódica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38">
            <text:p><text:span text:style-name="T4">Fonte</text:span>: Fundação para a Ciência e a Tecnologia, Conselho Directivo, à data de 10 de Agosto de 2014.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10T16:29:53Z</meta:creation-date>
    <dc:date>2014-08-20T15:32:47Z</dc:date>
  </office:meta>
</office:document-meta>
</file>