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PUBLICAÇÕES DE NATUREZA CIENTÍFICA APOIADAS PELO FACC POR DOMÍNIO CIENTÍFICO E POR ANO, 2002-201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6">
            <text:p>Domínio científico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Total entre 2002-201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Ciências<text:s/></text:p>
            <text:p>Exactas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92" table:formula="msoxl:=SUM(B3:M3)" table:style-name="ce4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iências<text:s/></text:p>
            <text:p>Naturais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float" office:value="121" table:formula="msoxl:=SUM(B4:M4)" table:style-name="ce6">
            <text:p>12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iências da<text:s/></text:p>
            <text:p>Engenharia e<text:s/></text:p>
            <text:p>Tecnologias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float" office:value="77" table:formula="msoxl:=SUM(B5:M5)" table:style-name="ce6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iências<text:s/></text:p>
            <text:p>Médicas e da<text:s/></text:p>
            <text:p>Saúde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float" office:value="116" table:formula="msoxl:=SUM(B6:M6)" table:style-name="ce6">
            <text:p>11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iências<text:s/></text:p>
            <text:p>Agrárias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6" table:formula="msoxl:=SUM(B7:M7)" table:style-name="ce6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iências<text:s/></text:p>
            <text:p>Sociais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16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57" table:formula="msoxl:=SUM(B8:M8)" table:style-name="ce6">
            <text:p>65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Humanidades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11" table:formula="msoxl:=SUM(B9:M9)" table:style-name="ce6">
            <text:p>81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sem d. c.<text:s/></text:p>
            <text:p>principal<text:s/></text:p>
            <text:p>identificad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21" table:formula="msoxl:=SUM(B10:M10)" table:style-name="ce10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56" table:formula="msoxl:=SUM(B3:B10)" table:style-name="ce11">
            <text:p>156</text:p>
          </table:table-cell>
          <table:table-cell office:value-type="float" office:value="200" table:formula="msoxl:=SUM(C3:C10)" table:style-name="ce11">
            <text:p>200</text:p>
          </table:table-cell>
          <table:table-cell office:value-type="float" office:value="151" table:formula="msoxl:=SUM(D3:D10)" table:style-name="ce11">
            <text:p>151</text:p>
          </table:table-cell>
          <table:table-cell office:value-type="float" office:value="244" table:formula="msoxl:=SUM(E3:E10)" table:style-name="ce11">
            <text:p>244</text:p>
          </table:table-cell>
          <table:table-cell office:value-type="float" office:value="195" table:formula="msoxl:=SUM(F3:F10)" table:style-name="ce11">
            <text:p>195</text:p>
          </table:table-cell>
          <table:table-cell office:value-type="float" office:value="168" table:formula="msoxl:=SUM(G3:G10)" table:style-name="ce11">
            <text:p>168</text:p>
          </table:table-cell>
          <table:table-cell office:value-type="float" office:value="213" table:formula="msoxl:=SUM(H3:H10)" table:style-name="ce11">
            <text:p>213</text:p>
          </table:table-cell>
          <table:table-cell office:value-type="float" office:value="214" table:formula="msoxl:=SUM(I3:I10)" table:style-name="ce11">
            <text:p>214</text:p>
          </table:table-cell>
          <table:table-cell office:value-type="float" office:value="223" table:formula="msoxl:=SUM(J3:J10)" table:style-name="ce11">
            <text:p>223</text:p>
          </table:table-cell>
          <table:table-cell office:value-type="float" office:value="172" table:formula="msoxl:=SUM(K3:K10)" table:style-name="ce11">
            <text:p>172</text:p>
          </table:table-cell>
          <table:table-cell office:value-type="string" table:style-name="ce11">
            <text:p>-</text:p>
          </table:table-cell>
          <table:table-cell office:value-type="float" office:value="15" table:formula="msoxl:=SUM(M3:M10)" table:style-name="ce11">
            <text:p>15</text:p>
          </table:table-cell>
          <table:table-cell office:value-type="float" office:value="1951" table:formula="msoxl:=SUM(N3:N10)" table:style-name="ce11">
            <text:p>1951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Nota</text:span>: 2011 foi o último ano em que o FACC apoiou publicações periódicas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<text:span text:style-name="T4">Fonte</text:span>: Fundação para a Ciência e a Tecnologia, Conselho Directivo, à data de 10 de Agosto de 2014.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6:42:28Z</meta:creation-date>
    <dc:date>2014-08-20T15:38:01Z</dc:date>
  </office:meta>
</office:document-meta>
</file>