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PUBLICAÇÕES DE NATUREZA CIENTÍFICA APOIADAS PELO FACC POR REGIÃO DA INSTITUIÇÃO PROPONENTE, 2002-20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Ano de financiamento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Lisboa e Vale do Tejo</text:p>
          </table:table-cell>
          <table:table-cell office:value-type="string" table:style-name="ce2">
            <text:p>Alentejo</text:p>
          </table:table-cell>
          <table:table-cell office:value-type="string" table:style-name="ce2">
            <text:p>Algarve</text:p>
          </table:table-cell>
          <table:table-cell office:value-type="string" table:style-name="ce2">
            <text:p>R. A. Açores</text:p>
          </table:table-cell>
          <table:table-cell office:value-type="string" table:style-name="ce2">
            <text:p>R. A. Madeira</text:p>
          </table:table-cell>
          <table:table-cell office:value-type="string" table:style-name="ce2">
            <text:p>Total anual</text:p>
          </table:table-cell>
          <table:table-cell office:value-type="string" table:style-name="ce2">
            <text:p>% anual LVT</text:p>
          </table:table-cell>
          <table:table-cell table:number-columns-repeated="16374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currency" office:value="46540" table:style-name="ce4">
            <text:p>46.540 €</text:p>
          </table:table-cell>
          <table:table-cell office:value-type="currency" office:value="38600" table:style-name="ce4">
            <text:p>38.600 €</text:p>
          </table:table-cell>
          <table:table-cell office:value-type="currency" office:value="201580" table:style-name="ce4">
            <text:p>201.580 €</text:p>
          </table:table-cell>
          <table:table-cell office:value-type="currency" office:value="1700" table:style-name="ce4">
            <text:p>1.700 €</text:p>
          </table:table-cell>
          <table:table-cell office:value-type="currency" office:value="2650" table:style-name="ce4">
            <text:p>2.650 €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currency" office:value="291070" table:formula="msoxl:=SUM(B3:H3)" table:style-name="ce4">
            <text:p>291.070 €</text:p>
          </table:table-cell>
          <table:table-cell office:value-type="percentage" office:value="0.69254818428556708" table:formula="msoxl:=D3/I3" table:style-name="ce13">
            <text:p>69%</text:p>
          </table:table-cell>
          <table:table-cell table:number-columns-repeated="16374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currency" office:value="34150" table:style-name="ce6">
            <text:p>34.150 €</text:p>
          </table:table-cell>
          <table:table-cell office:value-type="currency" office:value="39600" table:style-name="ce6">
            <text:p>39.600 €</text:p>
          </table:table-cell>
          <table:table-cell office:value-type="currency" office:value="200200" table:style-name="ce6">
            <text:p>200.200 €</text:p>
          </table:table-cell>
          <table:table-cell office:value-type="currency" office:value="5250" table:style-name="ce6">
            <text:p>5.250 €</text:p>
          </table:table-cell>
          <table:table-cell office:value-type="currency" office:value="1450" table:style-name="ce6">
            <text:p>1.450 €</text:p>
          </table:table-cell>
          <table:table-cell office:value-type="currency" office:value="2600" table:style-name="ce6">
            <text:p>2.600 €</text:p>
          </table:table-cell>
          <table:table-cell office:value-type="string" table:style-name="ce6">
            <text:p>-</text:p>
          </table:table-cell>
          <table:table-cell office:value-type="currency" office:value="283250" table:formula="msoxl:=SUM(B4:H4)" table:style-name="ce6">
            <text:p>283.250 €</text:p>
          </table:table-cell>
          <table:table-cell office:value-type="percentage" office:value="0.70679611650485441" table:formula="msoxl:=D4/I4" table:style-name="ce14">
            <text:p>71%</text:p>
          </table:table-cell>
          <table:table-cell table:number-columns-repeated="16374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currency" office:value="22750" table:style-name="ce6">
            <text:p>22.750 €</text:p>
          </table:table-cell>
          <table:table-cell office:value-type="currency" office:value="22650" table:style-name="ce6">
            <text:p>22.650 €</text:p>
          </table:table-cell>
          <table:table-cell office:value-type="currency" office:value="134730" table:style-name="ce6">
            <text:p>134.730 €</text:p>
          </table:table-cell>
          <table:table-cell office:value-type="currency" office:value="1000" table:style-name="ce6">
            <text:p>1.000 €</text:p>
          </table:table-cell>
          <table:table-cell office:value-type="currency" office:value="2150" table:style-name="ce6">
            <text:p>2.150 €</text:p>
          </table:table-cell>
          <table:table-cell office:value-type="currency" office:value="1500" table:style-name="ce6">
            <text:p>1.500 €</text:p>
          </table:table-cell>
          <table:table-cell office:value-type="string" table:style-name="ce6">
            <text:p>-</text:p>
          </table:table-cell>
          <table:table-cell office:value-type="currency" office:value="184780" table:formula="msoxl:=SUM(B5:H5)" table:style-name="ce6">
            <text:p>184.780 €</text:p>
          </table:table-cell>
          <table:table-cell office:value-type="percentage" office:value="0.72913735252732981" table:formula="msoxl:=D5/I5" table:style-name="ce14">
            <text:p>73%</text:p>
          </table:table-cell>
          <table:table-cell table:number-columns-repeated="16374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currency" office:value="33700" table:style-name="ce6">
            <text:p>33.700 €</text:p>
          </table:table-cell>
          <table:table-cell office:value-type="currency" office:value="46200" table:style-name="ce6">
            <text:p>46.200 €</text:p>
          </table:table-cell>
          <table:table-cell office:value-type="currency" office:value="195940" table:style-name="ce6">
            <text:p>195.940 €</text:p>
          </table:table-cell>
          <table:table-cell office:value-type="currency" office:value="11950" table:style-name="ce6">
            <text:p>11.950 €</text:p>
          </table:table-cell>
          <table:table-cell office:value-type="currency" office:value="4900" table:style-name="ce6">
            <text:p>4.900 €</text:p>
          </table:table-cell>
          <table:table-cell office:value-type="currency" office:value="4700" table:style-name="ce6">
            <text:p>4.700 €</text:p>
          </table:table-cell>
          <table:table-cell office:value-type="string" table:style-name="ce6">
            <text:p>-</text:p>
          </table:table-cell>
          <table:table-cell office:value-type="currency" office:value="297390" table:formula="msoxl:=SUM(B6:H6)" table:style-name="ce6">
            <text:p>297.390 €</text:p>
          </table:table-cell>
          <table:table-cell office:value-type="percentage" office:value="0.65886546286021719" table:formula="msoxl:=D6/I6" table:style-name="ce14">
            <text:p>66%</text:p>
          </table:table-cell>
          <table:table-cell table:number-columns-repeated="16374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currency" office:value="26450" table:style-name="ce6">
            <text:p>26.450 €</text:p>
          </table:table-cell>
          <table:table-cell office:value-type="currency" office:value="46550" table:style-name="ce6">
            <text:p>46.550 €</text:p>
          </table:table-cell>
          <table:table-cell office:value-type="currency" office:value="154320" table:style-name="ce6">
            <text:p>154.320 €</text:p>
          </table:table-cell>
          <table:table-cell office:value-type="currency" office:value="3050" table:style-name="ce6">
            <text:p>3.050 €</text:p>
          </table:table-cell>
          <table:table-cell office:value-type="currency" office:value="4450" table:style-name="ce6">
            <text:p>4.450 €</text:p>
          </table:table-cell>
          <table:table-cell office:value-type="currency" office:value="850" table:style-name="ce6">
            <text:p>850 €</text:p>
          </table:table-cell>
          <table:table-cell office:value-type="currency" office:value="900" table:style-name="ce6">
            <text:p>900 €</text:p>
          </table:table-cell>
          <table:table-cell office:value-type="currency" office:value="236570" table:formula="msoxl:=SUM(B7:H7)" table:style-name="ce6">
            <text:p>236.570 €</text:p>
          </table:table-cell>
          <table:table-cell office:value-type="percentage" office:value="0.65232277972693076" table:formula="msoxl:=D7/I7" table:style-name="ce14">
            <text:p>65%</text:p>
          </table:table-cell>
          <table:table-cell table:number-columns-repeated="16374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currency" office:value="26750" table:style-name="ce6">
            <text:p>26.750 €</text:p>
          </table:table-cell>
          <table:table-cell office:value-type="currency" office:value="29100" table:style-name="ce6">
            <text:p>29.100 €</text:p>
          </table:table-cell>
          <table:table-cell office:value-type="currency" office:value="124250" table:style-name="ce6">
            <text:p>124.250 €</text:p>
          </table:table-cell>
          <table:table-cell office:value-type="currency" office:value="1500" table:style-name="ce6">
            <text:p>1.500 €</text:p>
          </table:table-cell>
          <table:table-cell office:value-type="currency" office:value="1250" table:style-name="ce6">
            <text:p>1.250 €</text:p>
          </table:table-cell>
          <table:table-cell office:value-type="currency" office:value="2700" table:style-name="ce6">
            <text:p>2.700 €</text:p>
          </table:table-cell>
          <table:table-cell office:value-type="string" table:style-name="ce6">
            <text:p>-</text:p>
          </table:table-cell>
          <table:table-cell office:value-type="currency" office:value="185550" table:formula="msoxl:=SUM(B8:H8)" table:style-name="ce6">
            <text:p>185.550 €</text:p>
          </table:table-cell>
          <table:table-cell office:value-type="percentage" office:value="0.66963082727027756" table:formula="msoxl:=D8/I8" table:style-name="ce14">
            <text:p>67%</text:p>
          </table:table-cell>
          <table:table-cell table:number-columns-repeated="16374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currency" office:value="25480" table:style-name="ce6">
            <text:p>25.480 €</text:p>
          </table:table-cell>
          <table:table-cell office:value-type="currency" office:value="47700" table:style-name="ce6">
            <text:p>47.700 €</text:p>
          </table:table-cell>
          <table:table-cell office:value-type="currency" office:value="163950" table:style-name="ce6">
            <text:p>163.950 €</text:p>
          </table:table-cell>
          <table:table-cell office:value-type="currency" office:value="3775" table:style-name="ce6">
            <text:p>3.775 €</text:p>
          </table:table-cell>
          <table:table-cell office:value-type="string" table:style-name="ce6">
            <text:p>-</text:p>
          </table:table-cell>
          <table:table-cell office:value-type="currency" office:value="1300" table:style-name="ce6">
            <text:p>1.300 €</text:p>
          </table:table-cell>
          <table:table-cell office:value-type="string" table:style-name="ce6">
            <text:p>-</text:p>
          </table:table-cell>
          <table:table-cell office:value-type="currency" office:value="242205" table:formula="msoxl:=SUM(B9:H9)" table:style-name="ce6">
            <text:p>242.205 €</text:p>
          </table:table-cell>
          <table:table-cell office:value-type="percentage" office:value="0.67690592679754757" table:formula="msoxl:=D9/I9" table:style-name="ce14">
            <text:p>68%</text:p>
          </table:table-cell>
          <table:table-cell table:number-columns-repeated="16374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currency" office:value="32950" table:style-name="ce6">
            <text:p>32.950 €</text:p>
          </table:table-cell>
          <table:table-cell office:value-type="currency" office:value="32250" table:style-name="ce6">
            <text:p>32.250 €</text:p>
          </table:table-cell>
          <table:table-cell office:value-type="currency" office:value="120495" table:style-name="ce6">
            <text:p>120.495 €</text:p>
          </table:table-cell>
          <table:table-cell office:value-type="currency" office:value="5750" table:style-name="ce6">
            <text:p>5.750 €</text:p>
          </table:table-cell>
          <table:table-cell office:value-type="currency" office:value="2500" table:style-name="ce6">
            <text:p>2.500 €</text:p>
          </table:table-cell>
          <table:table-cell office:value-type="currency" office:value="1000" table:style-name="ce6">
            <text:p>1.000 €</text:p>
          </table:table-cell>
          <table:table-cell office:value-type="string" table:style-name="ce6">
            <text:p>-</text:p>
          </table:table-cell>
          <table:table-cell office:value-type="currency" office:value="194945" table:formula="msoxl:=SUM(B10:H10)" table:style-name="ce6">
            <text:p>194.945 €</text:p>
          </table:table-cell>
          <table:table-cell office:value-type="percentage" office:value="0.61809741209058966" table:formula="msoxl:=D10/I10" table:style-name="ce14">
            <text:p>62%</text:p>
          </table:table-cell>
          <table:table-cell table:number-columns-repeated="16374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currency" office:value="25900" table:style-name="ce6">
            <text:p>25.900 €</text:p>
          </table:table-cell>
          <table:table-cell office:value-type="currency" office:value="32500" table:style-name="ce6">
            <text:p>32.500 €</text:p>
          </table:table-cell>
          <table:table-cell office:value-type="currency" office:value="163350" table:style-name="ce6">
            <text:p>163.350 €</text:p>
          </table:table-cell>
          <table:table-cell office:value-type="currency" office:value="9000" table:style-name="ce6">
            <text:p>9.000 €</text:p>
          </table:table-cell>
          <table:table-cell office:value-type="currency" office:value="6800" table:style-name="ce6">
            <text:p>6.800 €</text:p>
          </table:table-cell>
          <table:table-cell office:value-type="currency" office:value="5300" table:style-name="ce6">
            <text:p>5.300 €</text:p>
          </table:table-cell>
          <table:table-cell office:value-type="currency" office:value="900" table:style-name="ce6">
            <text:p>900 €</text:p>
          </table:table-cell>
          <table:table-cell office:value-type="currency" office:value="243750" table:formula="msoxl:=SUM(B11:H11)" table:style-name="ce6">
            <text:p>243.750 €</text:p>
          </table:table-cell>
          <table:table-cell office:value-type="percentage" office:value="0.6701538461538461" table:formula="msoxl:=D11/I11" table:style-name="ce14">
            <text:p>67%</text:p>
          </table:table-cell>
          <table:table-cell table:number-columns-repeated="16374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currency" office:value="23648" table:style-name="ce6">
            <text:p>23.648 €</text:p>
          </table:table-cell>
          <table:table-cell office:value-type="currency" office:value="22200" table:style-name="ce6">
            <text:p>22.200 €</text:p>
          </table:table-cell>
          <table:table-cell office:value-type="currency" office:value="107330" table:style-name="ce6">
            <text:p>107.330 €</text:p>
          </table:table-cell>
          <table:table-cell office:value-type="currency" office:value="3300" table:style-name="ce6">
            <text:p>3.300 €</text:p>
          </table:table-cell>
          <table:table-cell office:value-type="currency" office:value="750" table:style-name="ce6">
            <text:p>750 €</text:p>
          </table:table-cell>
          <table:table-cell office:value-type="currency" office:value="1750" table:style-name="ce6">
            <text:p>1.750 €</text:p>
          </table:table-cell>
          <table:table-cell office:value-type="currency" office:value="1400" table:style-name="ce6">
            <text:p>1.400 €</text:p>
          </table:table-cell>
          <table:table-cell office:value-type="currency" office:value="160378" table:formula="msoxl:=SUM(B12:H12)" table:style-name="ce6">
            <text:p>160.378 €</text:p>
          </table:table-cell>
          <table:table-cell office:value-type="percentage" office:value="0.66923144072129592" table:formula="msoxl:=D12/I12" table:style-name="ce14">
            <text:p>67%</text:p>
          </table:table-cell>
          <table:table-cell table:number-columns-repeated="16374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currency" office:value="7050" table:style-name="ce8">
            <text:p>7.050 €</text:p>
          </table:table-cell>
          <table:table-cell office:value-type="currency" office:value="1800" table:style-name="ce8">
            <text:p>1.800 €</text:p>
          </table:table-cell>
          <table:table-cell office:value-type="currency" office:value="1800" table:style-name="ce8">
            <text:p>1.800 €</text:p>
          </table:table-cell>
          <table:table-cell office:value-type="currency" office:value="575" table:style-name="ce8">
            <text:p>575 €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currency" office:value="11225" table:formula="msoxl:=SUM(B14:H14)" table:style-name="ce8">
            <text:p>11.225 €</text:p>
          </table:table-cell>
          <table:table-cell office:value-type="percentage" office:value="0.16035634743875279" table:formula="msoxl:=D14/I14" table:style-name="ce15">
            <text:p>16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<text:span text:style-name="T3">Nota:</text:span><text:s/>2011 foi o último ano em que o FACC apoiou publicações periódicas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<text:span text:style-name="T4">Fonte</text:span>: Fundação para a Ciência e a Tecnologia, Conselho Directivo, à data de 10 de Agosto de 2014.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1T10:55:20Z</meta:creation-date>
    <dc:date>2014-08-21T18:49:13Z</dc:date>
  </office:meta>
</office:document-meta>
</file>