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7306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F16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25">
            <text:p>SOCIEDADES CIENTÍFICAS, OU OUTRAS INSTITUIÇÕES CIENTÍFICAS DA MESMA NATUREZA, APOIADAS PELO FACC, POR DOMÍNIO CIENTÍFICO E POR ANO, 2002-2013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9">
            <text:p>Domínio científico</text:p>
          </table:table-cell>
          <table:table-cell office:value-type="float" office:value="2002" table:style-name="ce2">
            <text:p>2002</text:p>
          </table:table-cell>
          <table:table-cell office:value-type="float" office:value="2003" table:style-name="ce2">
            <text:p>2003</text:p>
          </table:table-cell>
          <table:table-cell office:value-type="float" office:value="2004" table:style-name="ce2">
            <text:p>2004</text:p>
          </table:table-cell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string" table:style-name="ce12">
            <text:p>Total entre 2002-201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Ciências<text:s/></text:p>
            <text:p>Exactas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51" table:formula="msoxl:=SUM(B3:M3)" table:style-name="ce5">
            <text:p>51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Ciências<text:s/></text:p>
            <text:p>Naturais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52" table:formula="msoxl:=SUM(B4:M4)" table:style-name="ce8">
            <text:p>52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Ciências da<text:s/></text:p>
            <text:p>Engenharia e<text:s/></text:p>
            <text:p>Tecnologias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table:style-name="ce7"/>
          <table:table-cell office:value-type="float" office:value="43" table:formula="msoxl:=SUM(B5:M5)" table:style-name="ce8">
            <text:p>43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Ciências<text:s/></text:p>
            <text:p>Médicas e da<text:s/></text:p>
            <text:p>Saúde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8" table:formula="msoxl:=SUM(B6:M6)" table:style-name="ce8">
            <text:p>48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Ciências<text:s/></text:p>
            <text:p>Agrárias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8" table:formula="msoxl:=SUM(B7:M7)" table:style-name="ce8">
            <text:p>28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Ciências Sociais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88" table:formula="msoxl:=SUM(B8:M8)" table:style-name="ce8">
            <text:p>88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Humanidades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8" table:formula="msoxl:=SUM(B9:M9)" table:style-name="ce8">
            <text:p>38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sem d. c.<text:s/></text:p>
            <text:p>principal<text:s/></text:p>
            <text:p>identificado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8" table:formula="msoxl:=SUM(B10:M10)" table:style-name="ce24">
            <text:p>8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6">
            <text:p><text:span text:style-name="T2">Fonte</text:span>: Fundação para a Ciência e a Tecnologia, Conselho Directivo, à data de 10 de Agosto de 2014.</text:p>
          </table:table-cell>
          <table:covered-table-cell table:number-columns-repeated="13"/>
          <table:table-cell table:number-columns-repeated="16370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1-11T15:14:08Z</meta:creation-date>
    <dc:date>2014-08-22T11:29:20Z</dc:date>
  </office:meta>
</office:document-meta>
</file>