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2" table:style-name="ce29">
            <text:p>PARTICIPAÇÃO DE DOUTORADOS OU ESTUDANTES DE PÓS-GRADUAÇÃO EM REUNIÕES CIENTÍFICAS NO ESTRANGEIRO APOIADOS PELO FACC, 2002-2011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Ano de financiamento</text:p>
          </table:table-cell>
          <table:table-cell office:value-type="string" table:style-name="ce9">
            <text:p>Financiamento</text:p>
          </table:table-cell>
          <table:table-cell office:value-type="string" table:style-name="ce9">
            <text:p>Nº de participações</text:p>
          </table:table-cell>
          <table:table-cell table:number-columns-repeated="1638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currency" office:value="140414.01" table:style-name="ce4">
            <text:p>140.414 €</text:p>
          </table:table-cell>
          <table:table-cell office:value-type="float" office:value="256" table:style-name="ce5">
            <text:p>256</text:p>
          </table:table-cell>
          <table:table-cell table:number-columns-repeated="16381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currency" office:value="85690" table:style-name="ce7">
            <text:p>85.690 €</text:p>
          </table:table-cell>
          <table:table-cell office:value-type="float" office:value="232" table:style-name="ce8">
            <text:p>232</text:p>
          </table:table-cell>
          <table:table-cell table:number-columns-repeated="1638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69385" table:style-name="ce7">
            <text:p>69.385 €</text:p>
          </table:table-cell>
          <table:table-cell office:value-type="float" office:value="224" table:style-name="ce8">
            <text:p>224</text:p>
          </table:table-cell>
          <table:table-cell table:number-columns-repeated="1638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78035" table:style-name="ce7">
            <text:p>78.035 €</text:p>
          </table:table-cell>
          <table:table-cell office:value-type="float" office:value="250" table:style-name="ce8">
            <text:p>250</text:p>
          </table:table-cell>
          <table:table-cell table:number-columns-repeated="1638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178710" table:style-name="ce7">
            <text:p>178.710 €</text:p>
          </table:table-cell>
          <table:table-cell office:value-type="float" office:value="267" table:style-name="ce8">
            <text:p>267</text:p>
          </table:table-cell>
          <table:table-cell table:number-columns-repeated="1638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currency" office:value="221160" table:style-name="ce7">
            <text:p>221.160 €</text:p>
          </table:table-cell>
          <table:table-cell office:value-type="float" office:value="312" table:style-name="ce8">
            <text:p>312</text:p>
          </table:table-cell>
          <table:table-cell table:number-columns-repeated="16381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currency" office:value="290526" table:style-name="ce7">
            <text:p>290.526 €</text:p>
          </table:table-cell>
          <table:table-cell office:value-type="float" office:value="409" table:style-name="ce8">
            <text:p>409</text:p>
          </table:table-cell>
          <table:table-cell table:number-columns-repeated="1638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currency" office:value="262410" table:style-name="ce7">
            <text:p>262.410 €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currency" office:value="236110" table:style-name="ce7">
            <text:p>236.110 €</text:p>
          </table:table-cell>
          <table:table-cell office:value-type="float" office:value="319" table:style-name="ce8">
            <text:p>319</text:p>
          </table:table-cell>
          <table:table-cell table:number-columns-repeated="1638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currency" office:value="209820" table:style-name="ce10">
            <text:p>209.820 €</text:p>
          </table:table-cell>
          <table:table-cell office:value-type="float" office:value="314" table:style-name="ce11">
            <text:p>3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al</text:p>
          </table:table-cell>
          <table:table-cell office:value-type="currency" office:value="1772260.01" table:formula="msoxl:=SUM(B4:B13)" table:style-name="ce13">
            <text:p>1.772.260 €</text:p>
          </table:table-cell>
          <table:table-cell office:value-type="float" office:value="2936" table:formula="msoxl:=SUM(C4:C13)" table:style-name="ce2">
            <text:p>293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0">
            <text:p><text:span text:style-name="T3">Nota</text:span>: 2011 foi o último ano em que o FACC apoiou participações de doutorados ou estudantes de pós-graduação em reuniões científicas no estrangeiro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1">
            <text:p><text:span text:style-name="T4">Fonte</text:span>: Fundação para a Ciência e a Tecnologia, Conselho Directivo, à data de 10 de Agosto de 2014.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5:33:46Z</meta:creation-date>
    <dc:date>2014-08-25T17:12:17Z</dc:date>
  </office:meta>
</office:document-meta>
</file>