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PARTICIPAÇÃO DE DOUTORADOS OU ESTUDANTES DE PÓS-GRADUAÇÃO EM REUNIÕES CIENTÍFICAS NO ESTRANGEIRO APOIADOS PELO FACC<text:s/></text:p>
            <text:p>POR ANO E POR DOMÍNIO CIENTÍFICO, 2002-2011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Ano de financiamento</text:p>
          </table:table-cell>
          <table:table-cell office:value-type="string" table:style-name="ce10">
            <text:p>Ciências Exactas</text:p>
          </table:table-cell>
          <table:table-cell office:value-type="string" table:style-name="ce10">
            <text:p>Ciências Naturais</text:p>
          </table:table-cell>
          <table:table-cell office:value-type="string" table:style-name="ce10">
            <text:p>Ciências da Engenharia e Tecnologias</text:p>
          </table:table-cell>
          <table:table-cell office:value-type="string" table:style-name="ce10">
            <text:p>Ciências Médicas e da Saúde</text:p>
          </table:table-cell>
          <table:table-cell office:value-type="string" table:style-name="ce10">
            <text:p>Ciências Agrárias</text:p>
          </table:table-cell>
          <table:table-cell office:value-type="string" table:style-name="ce10">
            <text:p>Ciências Sociais</text:p>
          </table:table-cell>
          <table:table-cell office:value-type="string" table:style-name="ce10">
            <text:p>Humanidades</text:p>
          </table:table-cell>
          <table:table-cell office:value-type="string" table:style-name="ce10">
            <text:p>sem d. c. principal identificado</text:p>
          </table:table-cell>
          <table:table-cell office:value-type="string" table:style-name="ce11">
            <text:p>Total anual</text:p>
          </table:table-cell>
          <table:table-cell table:number-columns-repeated="16374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currency" office:value="17495" table:style-name="ce3">
            <text:p>17.495 €</text:p>
          </table:table-cell>
          <table:table-cell office:value-type="currency" office:value="10600" table:style-name="ce3">
            <text:p>10.600 €</text:p>
          </table:table-cell>
          <table:table-cell office:value-type="currency" office:value="27344.01" table:style-name="ce3">
            <text:p>27.344 €</text:p>
          </table:table-cell>
          <table:table-cell office:value-type="currency" office:value="9190" table:style-name="ce3">
            <text:p>9.190 €</text:p>
          </table:table-cell>
          <table:table-cell office:value-type="currency" office:value="8300" table:style-name="ce3">
            <text:p>8.300 €</text:p>
          </table:table-cell>
          <table:table-cell office:value-type="currency" office:value="52520" table:style-name="ce3">
            <text:p>52.520 €</text:p>
          </table:table-cell>
          <table:table-cell office:value-type="currency" office:value="10145" table:style-name="ce3">
            <text:p>10.145 €</text:p>
          </table:table-cell>
          <table:table-cell office:value-type="currency" office:value="4820" table:style-name="ce3">
            <text:p>4.820 €</text:p>
          </table:table-cell>
          <table:table-cell office:value-type="currency" office:value="140414.01" table:formula="msoxl:=SUM(B4:I4)" table:style-name="ce6">
            <text:p>140.414 €</text:p>
          </table:table-cell>
          <table:table-cell table:number-columns-repeated="1637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currency" office:value="5495" table:style-name="ce5">
            <text:p>5.495 €</text:p>
          </table:table-cell>
          <table:table-cell office:value-type="currency" office:value="10930" table:style-name="ce5">
            <text:p>10.930 €</text:p>
          </table:table-cell>
          <table:table-cell office:value-type="currency" office:value="22845" table:style-name="ce5">
            <text:p>22.845 €</text:p>
          </table:table-cell>
          <table:table-cell office:value-type="currency" office:value="6250" table:style-name="ce5">
            <text:p>6.250 €</text:p>
          </table:table-cell>
          <table:table-cell office:value-type="currency" office:value="3800" table:style-name="ce5">
            <text:p>3.800 €</text:p>
          </table:table-cell>
          <table:table-cell office:value-type="currency" office:value="24400" table:style-name="ce5">
            <text:p>24.400 €</text:p>
          </table:table-cell>
          <table:table-cell office:value-type="currency" office:value="7870" table:style-name="ce5">
            <text:p>7.870 €</text:p>
          </table:table-cell>
          <table:table-cell office:value-type="currency" office:value="4100" table:style-name="ce5">
            <text:p>4.100 €</text:p>
          </table:table-cell>
          <table:table-cell office:value-type="currency" office:value="85690" table:formula="msoxl:=SUM(B5:I5)" table:style-name="ce7">
            <text:p>85.690 €</text:p>
          </table:table-cell>
          <table:table-cell table:number-columns-repeated="1637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currency" office:value="3770" table:style-name="ce5">
            <text:p>3.770 €</text:p>
          </table:table-cell>
          <table:table-cell office:value-type="currency" office:value="7470" table:style-name="ce5">
            <text:p>7.470 €</text:p>
          </table:table-cell>
          <table:table-cell office:value-type="currency" office:value="21745" table:style-name="ce5">
            <text:p>21.745 €</text:p>
          </table:table-cell>
          <table:table-cell office:value-type="currency" office:value="4630" table:style-name="ce5">
            <text:p>4.630 €</text:p>
          </table:table-cell>
          <table:table-cell office:value-type="currency" office:value="1150" table:style-name="ce5">
            <text:p>1.150 €</text:p>
          </table:table-cell>
          <table:table-cell office:value-type="currency" office:value="20175" table:style-name="ce5">
            <text:p>20.175 €</text:p>
          </table:table-cell>
          <table:table-cell office:value-type="currency" office:value="6745" table:style-name="ce5">
            <text:p>6.745 €</text:p>
          </table:table-cell>
          <table:table-cell office:value-type="currency" office:value="3700" table:style-name="ce5">
            <text:p>3.700 €</text:p>
          </table:table-cell>
          <table:table-cell office:value-type="currency" office:value="69385" table:formula="msoxl:=SUM(B6:I6)" table:style-name="ce7">
            <text:p>69.385 €</text:p>
          </table:table-cell>
          <table:table-cell table:number-columns-repeated="1637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currency" office:value="5170" table:style-name="ce5">
            <text:p>5.170 €</text:p>
          </table:table-cell>
          <table:table-cell office:value-type="currency" office:value="7120" table:style-name="ce5">
            <text:p>7.120 €</text:p>
          </table:table-cell>
          <table:table-cell office:value-type="currency" office:value="20470" table:style-name="ce5">
            <text:p>20.470 €</text:p>
          </table:table-cell>
          <table:table-cell office:value-type="currency" office:value="6850" table:style-name="ce5">
            <text:p>6.850 €</text:p>
          </table:table-cell>
          <table:table-cell office:value-type="currency" office:value="2990" table:style-name="ce5">
            <text:p>2.990 €</text:p>
          </table:table-cell>
          <table:table-cell office:value-type="currency" office:value="27365" table:style-name="ce5">
            <text:p>27.365 €</text:p>
          </table:table-cell>
          <table:table-cell office:value-type="currency" office:value="5970" table:style-name="ce5">
            <text:p>5.970 €</text:p>
          </table:table-cell>
          <table:table-cell office:value-type="currency" office:value="2100" table:style-name="ce5">
            <text:p>2.100 €</text:p>
          </table:table-cell>
          <table:table-cell office:value-type="currency" office:value="78035" table:formula="msoxl:=SUM(B7:I7)" table:style-name="ce7">
            <text:p>78.035 €</text:p>
          </table:table-cell>
          <table:table-cell table:number-columns-repeated="1637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currency" office:value="12850" table:style-name="ce5">
            <text:p>12.850 €</text:p>
          </table:table-cell>
          <table:table-cell office:value-type="currency" office:value="17550" table:style-name="ce5">
            <text:p>17.550 €</text:p>
          </table:table-cell>
          <table:table-cell office:value-type="currency" office:value="40180" table:style-name="ce5">
            <text:p>40.180 €</text:p>
          </table:table-cell>
          <table:table-cell office:value-type="currency" office:value="13950" table:style-name="ce5">
            <text:p>13.950 €</text:p>
          </table:table-cell>
          <table:table-cell office:value-type="currency" office:value="5850" table:style-name="ce5">
            <text:p>5.850 €</text:p>
          </table:table-cell>
          <table:table-cell office:value-type="currency" office:value="64400" table:style-name="ce5">
            <text:p>64.400 €</text:p>
          </table:table-cell>
          <table:table-cell office:value-type="currency" office:value="17500" table:style-name="ce5">
            <text:p>17.500 €</text:p>
          </table:table-cell>
          <table:table-cell office:value-type="currency" office:value="6430" table:style-name="ce5">
            <text:p>6.430 €</text:p>
          </table:table-cell>
          <table:table-cell office:value-type="currency" office:value="178710" table:formula="msoxl:=SUM(B8:I8)" table:style-name="ce7">
            <text:p>178.710 €</text:p>
          </table:table-cell>
          <table:table-cell table:number-columns-repeated="1637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currency" office:value="8700" table:style-name="ce5">
            <text:p>8.700 €</text:p>
          </table:table-cell>
          <table:table-cell office:value-type="currency" office:value="34215" table:style-name="ce5">
            <text:p>34.215 €</text:p>
          </table:table-cell>
          <table:table-cell office:value-type="currency" office:value="40225" table:style-name="ce5">
            <text:p>40.225 €</text:p>
          </table:table-cell>
          <table:table-cell office:value-type="currency" office:value="19550" table:style-name="ce5">
            <text:p>19.550 €</text:p>
          </table:table-cell>
          <table:table-cell office:value-type="currency" office:value="4600" table:style-name="ce5">
            <text:p>4.600 €</text:p>
          </table:table-cell>
          <table:table-cell office:value-type="currency" office:value="91030" table:style-name="ce5">
            <text:p>91.030 €</text:p>
          </table:table-cell>
          <table:table-cell office:value-type="currency" office:value="20690" table:style-name="ce5">
            <text:p>20.690 €</text:p>
          </table:table-cell>
          <table:table-cell office:value-type="currency" office:value="2150" table:style-name="ce5">
            <text:p>2.150 €</text:p>
          </table:table-cell>
          <table:table-cell office:value-type="currency" office:value="221160" table:formula="msoxl:=SUM(B9:I9)" table:style-name="ce7">
            <text:p>221.160 €</text:p>
          </table:table-cell>
          <table:table-cell table:number-columns-repeated="1637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currency" office:value="11250" table:style-name="ce5">
            <text:p>11.250 €</text:p>
          </table:table-cell>
          <table:table-cell office:value-type="currency" office:value="39715" table:style-name="ce5">
            <text:p>39.715 €</text:p>
          </table:table-cell>
          <table:table-cell office:value-type="currency" office:value="51800" table:style-name="ce5">
            <text:p>51.800 €</text:p>
          </table:table-cell>
          <table:table-cell office:value-type="currency" office:value="33660" table:style-name="ce5">
            <text:p>33.660 €</text:p>
          </table:table-cell>
          <table:table-cell office:value-type="currency" office:value="5250" table:style-name="ce5">
            <text:p>5.250 €</text:p>
          </table:table-cell>
          <table:table-cell office:value-type="currency" office:value="113596" table:style-name="ce5">
            <text:p>113.596 €</text:p>
          </table:table-cell>
          <table:table-cell office:value-type="currency" office:value="29140" table:style-name="ce5">
            <text:p>29.140 €</text:p>
          </table:table-cell>
          <table:table-cell office:value-type="currency" office:value="6115" table:style-name="ce5">
            <text:p>6.115 €</text:p>
          </table:table-cell>
          <table:table-cell office:value-type="currency" office:value="290526" table:formula="msoxl:=SUM(B10:I10)" table:style-name="ce7">
            <text:p>290.526 €</text:p>
          </table:table-cell>
          <table:table-cell table:number-columns-repeated="1637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currency" office:value="9950" table:style-name="ce5">
            <text:p>9.950 €</text:p>
          </table:table-cell>
          <table:table-cell office:value-type="currency" office:value="21150" table:style-name="ce5">
            <text:p>21.150 €</text:p>
          </table:table-cell>
          <table:table-cell office:value-type="currency" office:value="57220" table:style-name="ce5">
            <text:p>57.220 €</text:p>
          </table:table-cell>
          <table:table-cell office:value-type="currency" office:value="40500" table:style-name="ce5">
            <text:p>40.500 €</text:p>
          </table:table-cell>
          <table:table-cell office:value-type="currency" office:value="5800" table:style-name="ce5">
            <text:p>5.800 €</text:p>
          </table:table-cell>
          <table:table-cell office:value-type="currency" office:value="101390" table:style-name="ce5">
            <text:p>101.390 €</text:p>
          </table:table-cell>
          <table:table-cell office:value-type="currency" office:value="23450" table:style-name="ce5">
            <text:p>23.450 €</text:p>
          </table:table-cell>
          <table:table-cell office:value-type="currency" office:value="2950" table:style-name="ce5">
            <text:p>2.950 €</text:p>
          </table:table-cell>
          <table:table-cell office:value-type="currency" office:value="262410" table:formula="msoxl:=SUM(B11:I11)" table:style-name="ce7">
            <text:p>262.410 €</text:p>
          </table:table-cell>
          <table:table-cell table:number-columns-repeated="1637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currency" office:value="13570" table:style-name="ce5">
            <text:p>13.570 €</text:p>
          </table:table-cell>
          <table:table-cell office:value-type="currency" office:value="13650" table:style-name="ce5">
            <text:p>13.650 €</text:p>
          </table:table-cell>
          <table:table-cell office:value-type="currency" office:value="38640" table:style-name="ce5">
            <text:p>38.640 €</text:p>
          </table:table-cell>
          <table:table-cell office:value-type="currency" office:value="55320" table:style-name="ce5">
            <text:p>55.320 €</text:p>
          </table:table-cell>
          <table:table-cell office:value-type="currency" office:value="4950" table:style-name="ce5">
            <text:p>4.950 €</text:p>
          </table:table-cell>
          <table:table-cell office:value-type="currency" office:value="89555" table:style-name="ce5">
            <text:p>89.555 €</text:p>
          </table:table-cell>
          <table:table-cell office:value-type="currency" office:value="16125" table:style-name="ce5">
            <text:p>16.125 €</text:p>
          </table:table-cell>
          <table:table-cell office:value-type="currency" office:value="4300" table:style-name="ce19">
            <text:p>4.300 €</text:p>
          </table:table-cell>
          <table:table-cell office:value-type="currency" office:value="236110" table:formula="msoxl:=SUM(B12:I12)" table:style-name="ce7">
            <text:p>236.110 €</text:p>
          </table:table-cell>
          <table:table-cell table:number-columns-repeated="16374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1600" table:style-name="ce13">
            <text:p>1.600 €</text:p>
          </table:table-cell>
          <table:table-cell office:value-type="currency" office:value="11000" table:style-name="ce13">
            <text:p>11.000 €</text:p>
          </table:table-cell>
          <table:table-cell office:value-type="currency" office:value="33740" table:style-name="ce13">
            <text:p>33.740 €</text:p>
          </table:table-cell>
          <table:table-cell office:value-type="currency" office:value="46950" table:style-name="ce13">
            <text:p>46.950 €</text:p>
          </table:table-cell>
          <table:table-cell office:value-type="currency" office:value="3750" table:style-name="ce13">
            <text:p>3.750 €</text:p>
          </table:table-cell>
          <table:table-cell office:value-type="currency" office:value="93190" table:style-name="ce13">
            <text:p>93.190 €</text:p>
          </table:table-cell>
          <table:table-cell office:value-type="currency" office:value="18090" table:style-name="ce13">
            <text:p>18.090 €</text:p>
          </table:table-cell>
          <table:table-cell office:value-type="currency" office:value="1500" table:style-name="ce13">
            <text:p>1.500 €</text:p>
          </table:table-cell>
          <table:table-cell office:value-type="currency" office:value="209820" table:formula="msoxl:=SUM(B13:I13)" table:style-name="ce8">
            <text:p>209.820 €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3">Nota</text:span>: 2011 foi o último ano em que o FACC apoiou participações de doutorados ou estudantes de pós-graduação em reuniões científicas no estrangeiro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<text:span text:style-name="T4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6:18:04Z</meta:creation-date>
    <dc:date>2014-08-25T17:14:34Z</dc:date>
  </office:meta>
</office:document-meta>
</file>