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20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2" table:style-name="ce22">
            <text:p>PARTICIPAÇÃO DE DOUTORADOS OU ESTUDANTES DE PÓS-GRADUAÇÃO EM REUNIÕES CIENTÍFICAS NO ESTRANGEIRO APOIADOS PELO FACC<text:s/></text:p>
            <text:p>POR DOMÍNIO CIENTÍFICO E POR ANO, 2002-2011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Domínio científico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string" table:style-name="ce4">
            <text:p>Total entre 2002-201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iências<text:s/></text:p>
            <text:p>Exactas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64" table:formula="msoxl:=SUM(B4:K4)" table:style-name="ce6">
            <text:p>16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iências<text:s/></text:p>
            <text:p>Naturais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84" table:formula="msoxl:=SUM(B5:K5)" table:style-name="ce8">
            <text:p>28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iências da<text:s/></text:p>
            <text:p>Engenharia e<text:s/></text:p>
            <text:p>Tecnologias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16">
            <text:p>69</text:p>
          </table:table-cell>
          <table:table-cell office:value-type="float" office:value="49" table:style-name="ce16">
            <text:p>49</text:p>
          </table:table-cell>
          <table:table-cell office:value-type="float" office:value="47" table:style-name="ce16">
            <text:p>47</text:p>
          </table:table-cell>
          <table:table-cell office:value-type="float" office:value="573" table:formula="msoxl:=SUM(B6:K6)" table:style-name="ce8">
            <text:p>5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iências<text:s/></text:p>
            <text:p>Médicas e da<text:s/></text:p>
            <text:p>Saúde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16">
            <text:p>53</text:p>
          </table:table-cell>
          <table:table-cell office:value-type="float" office:value="70" table:style-name="ce16">
            <text:p>70</text:p>
          </table:table-cell>
          <table:table-cell office:value-type="float" office:value="69" table:style-name="ce16">
            <text:p>69</text:p>
          </table:table-cell>
          <table:table-cell office:value-type="float" office:value="358" table:formula="msoxl:=SUM(B7:K7)" table:style-name="ce8">
            <text:p>35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iências<text:s/></text:p>
            <text:p>Agrárias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3" table:formula="msoxl:=SUM(B8:K8)" table:style-name="ce8">
            <text:p>8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iências<text:s/></text:p>
            <text:p>Sociais</text:p>
          </table:table-cell>
          <table:table-cell office:value-type="float" office:value="91" table:style-name="ce7">
            <text:p>91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164" table:style-name="ce7">
            <text:p>164</text:p>
          </table:table-cell>
          <table:table-cell office:value-type="float" office:value="139" table:style-name="ce16">
            <text:p>139</text:p>
          </table:table-cell>
          <table:table-cell office:value-type="float" office:value="125" table:style-name="ce16">
            <text:p>125</text:p>
          </table:table-cell>
          <table:table-cell office:value-type="float" office:value="135" table:style-name="ce16">
            <text:p>135</text:p>
          </table:table-cell>
          <table:table-cell office:value-type="float" office:value="1124" table:formula="msoxl:=SUM(B9:K9)" table:style-name="ce8">
            <text:p>112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Humanidades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277" table:formula="msoxl:=SUM(B10:K10)" table:style-name="ce8">
            <text:p>277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sem d. c.<text:s/></text:p>
            <text:p>principal<text:s/></text:p>
            <text:p>identificado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3" table:formula="msoxl:=SUM(B11:K11)" table:style-name="ce2">
            <text:p>73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<text:span text:style-name="T3">Nota</text:span>: 2011 foi o último ano em que o FACC apoiou participações de doutorados ou estudantes de pós-graduação em reuniões científicas no estrangeiro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<text:span text:style-name="T4">Fonte</text:span>: Fundação para a Ciência e a Tecnologia, Conselho Directivo, à data de 10 de Agosto de 2014.</text:p>
          </table:table-cell>
          <table:covered-table-cell table:number-columns-repeated="11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6:22:02Z</meta:creation-date>
    <dc:date>2014-08-25T17:15:44Z</dc:date>
  </office:meta>
</office:document-meta>
</file>