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3" table:style-name="ce18">
            <text:p>DISTRIBUIÇÃO DO NÚMERO DE APOIOS AO ESTÍMULO À INTERNACIONALIZAÇÃO DA COMUNIDADE CIENTÍFICA NACIONAL POR DOMÍNIO CIENTÍFICO, 2013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Domínio científico</text:p>
          </table:table-cell>
          <table:table-cell office:value-type="string" table:style-name="ce4">
            <text:p>Financiam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ências Exacta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ências Naturai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ências da Engenharia e Tecnologia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ências Médicas e da Saú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ências Agrárias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iências Soci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manidades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" table:formula="msoxl:=SUM(B5:B11)" table:style-name="ce16">
            <text:p>4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17">
            <text:p><text:span text:style-name="T2">Fonte</text:span>: Fundação para a Ciência e a Tecnologia, Conselho Directivo, à data de 10 de Agosto de 2014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5:33:46Z</meta:creation-date>
    <dc:date>2014-08-26T18:14:04Z</dc:date>
  </office:meta>
</office:document-meta>
</file>