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F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REUNIÕES CIENTÍFICAS APOIADAS PELO FACC POR ANO E POR DOMÍNIO CIENTÍFICO, 2002-201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1">
            <text:p>Ano de financiamento</text:p>
          </table:table-cell>
          <table:table-cell office:value-type="string" table:style-name="ce12">
            <text:p>Ciências Exactas</text:p>
          </table:table-cell>
          <table:table-cell office:value-type="string" table:style-name="ce12">
            <text:p>Ciências Naturais</text:p>
          </table:table-cell>
          <table:table-cell office:value-type="string" table:style-name="ce12">
            <text:p>Ciências da Engenharia e Tecnologias</text:p>
          </table:table-cell>
          <table:table-cell office:value-type="string" table:style-name="ce12">
            <text:p>Ciências Médicas e da Saúde</text:p>
          </table:table-cell>
          <table:table-cell office:value-type="string" table:style-name="ce12">
            <text:p>Ciências Agrárias</text:p>
          </table:table-cell>
          <table:table-cell office:value-type="string" table:style-name="ce12">
            <text:p>Ciências Sociais</text:p>
          </table:table-cell>
          <table:table-cell office:value-type="string" table:style-name="ce12">
            <text:p>Humanidades</text:p>
          </table:table-cell>
          <table:table-cell office:value-type="string" table:style-name="ce11">
            <text:p>sem d. c. principal identificado</text:p>
          </table:table-cell>
          <table:table-cell table:number-columns-repeated="16375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currency" office:value="124723" table:style-name="ce2">
            <text:p>124.723 €</text:p>
          </table:table-cell>
          <table:table-cell office:value-type="currency" office:value="119000" table:style-name="ce2">
            <text:p>119.000 €</text:p>
          </table:table-cell>
          <table:table-cell office:value-type="currency" office:value="125245" table:style-name="ce2">
            <text:p>125.245 €</text:p>
          </table:table-cell>
          <table:table-cell office:value-type="currency" office:value="75325" table:style-name="ce2">
            <text:p>75.325 €</text:p>
          </table:table-cell>
          <table:table-cell office:value-type="currency" office:value="33990" table:style-name="ce3">
            <text:p>33.990 €</text:p>
          </table:table-cell>
          <table:table-cell office:value-type="currency" office:value="178665" table:style-name="ce2">
            <text:p>178.665 €</text:p>
          </table:table-cell>
          <table:table-cell office:value-type="currency" office:value="129850" table:style-name="ce3">
            <text:p>129.850 €</text:p>
          </table:table-cell>
          <table:table-cell office:value-type="currency" office:value="39300" table:style-name="ce2">
            <text:p>39.300 €</text:p>
          </table:table-cell>
          <table:table-cell table:number-columns-repeated="16375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currency" office:value="103250" table:style-name="ce4">
            <text:p>103.250 €</text:p>
          </table:table-cell>
          <table:table-cell office:value-type="currency" office:value="43100" table:style-name="ce4">
            <text:p>43.100 €</text:p>
          </table:table-cell>
          <table:table-cell office:value-type="currency" office:value="163960" table:style-name="ce4">
            <text:p>163.960 €</text:p>
          </table:table-cell>
          <table:table-cell office:value-type="currency" office:value="72550" table:style-name="ce4">
            <text:p>72.550 €</text:p>
          </table:table-cell>
          <table:table-cell office:value-type="currency" office:value="17500" table:style-name="ce5">
            <text:p>17.500 €</text:p>
          </table:table-cell>
          <table:table-cell office:value-type="currency" office:value="114350" table:style-name="ce4">
            <text:p>114.350 €</text:p>
          </table:table-cell>
          <table:table-cell office:value-type="currency" office:value="83050" table:style-name="ce5">
            <text:p>83.050 €</text:p>
          </table:table-cell>
          <table:table-cell office:value-type="currency" office:value="24150" table:style-name="ce4">
            <text:p>24.150 €</text:p>
          </table:table-cell>
          <table:table-cell table:number-columns-repeated="16375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currency" office:value="85050" table:style-name="ce4">
            <text:p>85.050 €</text:p>
          </table:table-cell>
          <table:table-cell office:value-type="currency" office:value="37400" table:style-name="ce4">
            <text:p>37.400 €</text:p>
          </table:table-cell>
          <table:table-cell office:value-type="currency" office:value="196589" table:style-name="ce4">
            <text:p>196.589 €</text:p>
          </table:table-cell>
          <table:table-cell office:value-type="currency" office:value="53000" table:style-name="ce4">
            <text:p>53.000 €</text:p>
          </table:table-cell>
          <table:table-cell office:value-type="currency" office:value="12300" table:style-name="ce5">
            <text:p>12.300 €</text:p>
          </table:table-cell>
          <table:table-cell office:value-type="currency" office:value="74025" table:style-name="ce4">
            <text:p>74.025 €</text:p>
          </table:table-cell>
          <table:table-cell office:value-type="currency" office:value="67350" table:style-name="ce5">
            <text:p>67.350 €</text:p>
          </table:table-cell>
          <table:table-cell office:value-type="currency" office:value="22350" table:style-name="ce4">
            <text:p>22.350 €</text:p>
          </table:table-cell>
          <table:table-cell table:number-columns-repeated="16375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currency" office:value="192050" table:style-name="ce4">
            <text:p>192.050 €</text:p>
          </table:table-cell>
          <table:table-cell office:value-type="currency" office:value="90800" table:style-name="ce4">
            <text:p>90.800 €</text:p>
          </table:table-cell>
          <table:table-cell office:value-type="currency" office:value="125950" table:style-name="ce4">
            <text:p>125.950 €</text:p>
          </table:table-cell>
          <table:table-cell office:value-type="currency" office:value="60450" table:style-name="ce4">
            <text:p>60.450 €</text:p>
          </table:table-cell>
          <table:table-cell office:value-type="currency" office:value="33100" table:style-name="ce5">
            <text:p>33.100 €</text:p>
          </table:table-cell>
          <table:table-cell office:value-type="currency" office:value="202300" table:style-name="ce4">
            <text:p>202.300 €</text:p>
          </table:table-cell>
          <table:table-cell office:value-type="currency" office:value="120500" table:style-name="ce5">
            <text:p>120.500 €</text:p>
          </table:table-cell>
          <table:table-cell office:value-type="currency" office:value="23700" table:style-name="ce4">
            <text:p>23.700 €</text:p>
          </table:table-cell>
          <table:table-cell table:number-columns-repeated="16375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currency" office:value="117850" table:style-name="ce4">
            <text:p>117.850 €</text:p>
          </table:table-cell>
          <table:table-cell office:value-type="currency" office:value="69125" table:style-name="ce4">
            <text:p>69.125 €</text:p>
          </table:table-cell>
          <table:table-cell office:value-type="currency" office:value="98700" table:style-name="ce4">
            <text:p>98.700 €</text:p>
          </table:table-cell>
          <table:table-cell office:value-type="currency" office:value="59700" table:style-name="ce4">
            <text:p>59.700 €</text:p>
          </table:table-cell>
          <table:table-cell office:value-type="currency" office:value="22150" table:style-name="ce5">
            <text:p>22.150 €</text:p>
          </table:table-cell>
          <table:table-cell office:value-type="currency" office:value="158400" table:style-name="ce4">
            <text:p>158.400 €</text:p>
          </table:table-cell>
          <table:table-cell office:value-type="currency" office:value="102250" table:style-name="ce5">
            <text:p>102.250 €</text:p>
          </table:table-cell>
          <table:table-cell office:value-type="currency" office:value="43400" table:style-name="ce4">
            <text:p>43.400 €</text:p>
          </table:table-cell>
          <table:table-cell table:number-columns-repeated="16375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currency" office:value="124850" table:style-name="ce4">
            <text:p>124.850 €</text:p>
          </table:table-cell>
          <table:table-cell office:value-type="currency" office:value="148250" table:style-name="ce4">
            <text:p>148.250 €</text:p>
          </table:table-cell>
          <table:table-cell office:value-type="currency" office:value="182880" table:style-name="ce4">
            <text:p>182.880 €</text:p>
          </table:table-cell>
          <table:table-cell office:value-type="currency" office:value="100550" table:style-name="ce4">
            <text:p>100.550 €</text:p>
          </table:table-cell>
          <table:table-cell office:value-type="currency" office:value="20800" table:style-name="ce5">
            <text:p>20.800 €</text:p>
          </table:table-cell>
          <table:table-cell office:value-type="currency" office:value="207950" table:style-name="ce4">
            <text:p>207.950 €</text:p>
          </table:table-cell>
          <table:table-cell office:value-type="currency" office:value="151700" table:style-name="ce5">
            <text:p>151.700 €</text:p>
          </table:table-cell>
          <table:table-cell office:value-type="currency" office:value="21350" table:style-name="ce4">
            <text:p>21.350 €</text:p>
          </table:table-cell>
          <table:table-cell table:number-columns-repeated="16375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currency" office:value="160400" table:style-name="ce4">
            <text:p>160.400 €</text:p>
          </table:table-cell>
          <table:table-cell office:value-type="currency" office:value="85450" table:style-name="ce4">
            <text:p>85.450 €</text:p>
          </table:table-cell>
          <table:table-cell office:value-type="currency" office:value="111450" table:style-name="ce4">
            <text:p>111.450 €</text:p>
          </table:table-cell>
          <table:table-cell office:value-type="currency" office:value="60200" table:style-name="ce4">
            <text:p>60.200 €</text:p>
          </table:table-cell>
          <table:table-cell office:value-type="currency" office:value="25750" table:style-name="ce5">
            <text:p>25.750 €</text:p>
          </table:table-cell>
          <table:table-cell office:value-type="currency" office:value="269900" table:style-name="ce4">
            <text:p>269.900 €</text:p>
          </table:table-cell>
          <table:table-cell office:value-type="currency" office:value="221822" table:style-name="ce5">
            <text:p>221.822 €</text:p>
          </table:table-cell>
          <table:table-cell office:value-type="currency" office:value="41000" table:style-name="ce4">
            <text:p>41.000 €</text:p>
          </table:table-cell>
          <table:table-cell table:number-columns-repeated="16375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currency" office:value="102250" table:style-name="ce4">
            <text:p>102.250 €</text:p>
          </table:table-cell>
          <table:table-cell office:value-type="currency" office:value="73100" table:style-name="ce4">
            <text:p>73.100 €</text:p>
          </table:table-cell>
          <table:table-cell office:value-type="currency" office:value="98100" table:style-name="ce4">
            <text:p>98.100 €</text:p>
          </table:table-cell>
          <table:table-cell office:value-type="currency" office:value="68450" table:style-name="ce4">
            <text:p>68.450 €</text:p>
          </table:table-cell>
          <table:table-cell office:value-type="currency" office:value="14150" table:style-name="ce5">
            <text:p>14.150 €</text:p>
          </table:table-cell>
          <table:table-cell office:value-type="currency" office:value="206430" table:style-name="ce4">
            <text:p>206.430 €</text:p>
          </table:table-cell>
          <table:table-cell office:value-type="currency" office:value="210150" table:style-name="ce5">
            <text:p>210.150 €</text:p>
          </table:table-cell>
          <table:table-cell office:value-type="currency" office:value="41800" table:style-name="ce4">
            <text:p>41.800 €</text:p>
          </table:table-cell>
          <table:table-cell table:number-columns-repeated="16375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currency" office:value="105900" table:style-name="ce4">
            <text:p>105.900 €</text:p>
          </table:table-cell>
          <table:table-cell office:value-type="currency" office:value="89350" table:style-name="ce4">
            <text:p>89.350 €</text:p>
          </table:table-cell>
          <table:table-cell office:value-type="currency" office:value="123700" table:style-name="ce4">
            <text:p>123.700 €</text:p>
          </table:table-cell>
          <table:table-cell office:value-type="currency" office:value="50580" table:style-name="ce4">
            <text:p>50.580 €</text:p>
          </table:table-cell>
          <table:table-cell office:value-type="currency" office:value="45050" table:style-name="ce5">
            <text:p>45.050 €</text:p>
          </table:table-cell>
          <table:table-cell office:value-type="currency" office:value="205195" table:style-name="ce4">
            <text:p>205.195 €</text:p>
          </table:table-cell>
          <table:table-cell office:value-type="currency" office:value="222650" table:style-name="ce5">
            <text:p>222.650 €</text:p>
          </table:table-cell>
          <table:table-cell office:value-type="currency" office:value="10350" table:style-name="ce4">
            <text:p>10.350 €</text:p>
          </table:table-cell>
          <table:table-cell table:number-columns-repeated="16375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currency" office:value="145734.81" table:style-name="ce4">
            <text:p>145.735 €</text:p>
          </table:table-cell>
          <table:table-cell office:value-type="currency" office:value="51020" table:style-name="ce4">
            <text:p>51.020 €</text:p>
          </table:table-cell>
          <table:table-cell office:value-type="currency" office:value="69450" table:style-name="ce4">
            <text:p>69.450 €</text:p>
          </table:table-cell>
          <table:table-cell office:value-type="currency" office:value="85000" table:style-name="ce4">
            <text:p>85.000 €</text:p>
          </table:table-cell>
          <table:table-cell office:value-type="currency" office:value="27300" table:style-name="ce5">
            <text:p>27.300 €</text:p>
          </table:table-cell>
          <table:table-cell office:value-type="currency" office:value="255995" table:style-name="ce4">
            <text:p>255.995 €</text:p>
          </table:table-cell>
          <table:table-cell office:value-type="currency" office:value="228643" table:style-name="ce5">
            <text:p>228.643 €</text:p>
          </table:table-cell>
          <table:table-cell office:value-type="currency" office:value="27600" table:style-name="ce4">
            <text:p>27.600 €</text:p>
          </table:table-cell>
          <table:table-cell table:number-columns-repeated="16375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currency" office:value="15150" table:style-name="ce6">
            <text:p>15.150 €</text:p>
          </table:table-cell>
          <table:table-cell office:value-type="currency" office:value="20350" table:style-name="ce6">
            <text:p>20.350 €</text:p>
          </table:table-cell>
          <table:table-cell office:value-type="currency" office:value="20055.59" table:style-name="ce6">
            <text:p>20.056 €</text:p>
          </table:table-cell>
          <table:table-cell office:value-type="currency" office:value="43550" table:style-name="ce6">
            <text:p>43.550 €</text:p>
          </table:table-cell>
          <table:table-cell office:value-type="currency" office:value="7450" table:style-name="ce7">
            <text:p>7.450 €</text:p>
          </table:table-cell>
          <table:table-cell office:value-type="currency" office:value="59700" table:style-name="ce6">
            <text:p>59.700 €</text:p>
          </table:table-cell>
          <table:table-cell office:value-type="currency" office:value="54700" table:style-name="ce7">
            <text:p>54.700 €</text:p>
          </table:table-cell>
          <table:table-cell office:value-type="currency" office:value="15500" table:style-name="ce6">
            <text:p>15.500 €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">
            <text:p><text:span text:style-name="T2">Fonte</text:span><text:span text:style-name="T1">: Fundação para a Ciência e a Tecnologia, Conselho Directivo, à data de 10 de Agosto de 2014.</text:span></text:p>
          </table:table-cell>
          <table:covered-table-cell table:number-columns-repeated="8"/>
          <table:table-cell table:number-columns-repeated="16375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1-09T14:30:51Z</meta:creation-date>
    <dc:date>2014-08-28T17:47:46Z</dc:date>
  </office:meta>
</office:document-meta>
</file>