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4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REUNIÕES CIENTÍFICAS REALIZADAS EM PORTUGAL CONCEDIDOS ATRAVÉS DO FACC POR REGIÃO DE REALIZAÇÃO, 2002-20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Ano de financiamento</text:p>
          </table:table-cell>
          <table:table-cell office:value-type="string" table:style-name="ce24">
            <text:p>Norte</text:p>
          </table:table-cell>
          <table:table-cell office:value-type="string" table:style-name="ce9">
            <text:p>Centro</text:p>
          </table:table-cell>
          <table:table-cell office:value-type="string" table:style-name="ce25">
            <text:p>Lisboa e Vale do Tejo</text:p>
          </table:table-cell>
          <table:table-cell office:value-type="string" table:style-name="ce9">
            <text:p>Alentejo</text:p>
          </table:table-cell>
          <table:table-cell office:value-type="string" table:style-name="ce9">
            <text:p>Algarve</text:p>
          </table:table-cell>
          <table:table-cell office:value-type="string" table:style-name="ce9">
            <text:p>R. A. Açores</text:p>
          </table:table-cell>
          <table:table-cell office:value-type="string" table:style-name="ce9">
            <text:p>R. A. Madeira</text:p>
          </table:table-cell>
          <table:table-cell office:value-type="string" table:style-name="ce9">
            <text:p>Total anual</text:p>
          </table:table-cell>
          <table:table-cell office:value-type="string" table:style-name="ce9">
            <text:p>% anual LVT</text:p>
          </table:table-cell>
          <table:table-cell table:number-columns-repeated="16374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currency" office:value="248858" table:style-name="ce11">
            <text:p>248.858 €</text:p>
          </table:table-cell>
          <table:table-cell office:value-type="currency" office:value="111335" table:style-name="ce3">
            <text:p>111.335 €</text:p>
          </table:table-cell>
          <table:table-cell office:value-type="currency" office:value="334255" table:style-name="ce11">
            <text:p>334.255 €</text:p>
          </table:table-cell>
          <table:table-cell office:value-type="currency" office:value="56850" table:style-name="ce3">
            <text:p>56.850 €</text:p>
          </table:table-cell>
          <table:table-cell office:value-type="currency" office:value="32450" table:style-name="ce11">
            <text:p>32.450 €</text:p>
          </table:table-cell>
          <table:table-cell office:value-type="currency" office:value="26300" table:style-name="ce3">
            <text:p>26.300 €</text:p>
          </table:table-cell>
          <table:table-cell office:value-type="currency" office:value="16050" table:style-name="ce8">
            <text:p>16.050 €</text:p>
          </table:table-cell>
          <table:table-cell office:value-type="currency" office:value="826098" table:formula="msoxl:=SUM(B3:H3)" table:style-name="ce12">
            <text:p>826.098 €</text:p>
          </table:table-cell>
          <table:table-cell office:value-type="percentage" office:value="0.40461906456618946" table:formula="msoxl:=D3/I3" table:style-name="ce26">
            <text:p>40%</text:p>
          </table:table-cell>
          <table:table-cell table:number-columns-repeated="16374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currency" office:value="138800" table:style-name="ce14">
            <text:p>138.800 €</text:p>
          </table:table-cell>
          <table:table-cell office:value-type="currency" office:value="84100" table:style-name="ce2">
            <text:p>84.100 €</text:p>
          </table:table-cell>
          <table:table-cell office:value-type="currency" office:value="334810" table:style-name="ce14">
            <text:p>334.810 €</text:p>
          </table:table-cell>
          <table:table-cell office:value-type="currency" office:value="24350" table:style-name="ce2">
            <text:p>24.350 €</text:p>
          </table:table-cell>
          <table:table-cell office:value-type="currency" office:value="24150" table:style-name="ce14">
            <text:p>24.150 €</text:p>
          </table:table-cell>
          <table:table-cell office:value-type="currency" office:value="600" table:style-name="ce2">
            <text:p>600 €</text:p>
          </table:table-cell>
          <table:table-cell office:value-type="currency" office:value="9100" table:style-name="ce4">
            <text:p>9.100 €</text:p>
          </table:table-cell>
          <table:table-cell office:value-type="currency" office:value="615910" table:formula="msoxl:=SUM(B4:H4)" table:style-name="ce15">
            <text:p>615.910 €</text:p>
          </table:table-cell>
          <table:table-cell office:value-type="percentage" office:value="0.54360214966472375" table:formula="msoxl:=D4/I4" table:style-name="ce27">
            <text:p>54%</text:p>
          </table:table-cell>
          <table:table-cell table:number-columns-repeated="16374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currency" office:value="127650" table:style-name="ce14">
            <text:p>127.650 €</text:p>
          </table:table-cell>
          <table:table-cell office:value-type="currency" office:value="83600" table:style-name="ce2">
            <text:p>83.600 €</text:p>
          </table:table-cell>
          <table:table-cell office:value-type="currency" office:value="286014" table:style-name="ce14">
            <text:p>286.014 €</text:p>
          </table:table-cell>
          <table:table-cell office:value-type="currency" office:value="15200" table:style-name="ce2">
            <text:p>15.200 €</text:p>
          </table:table-cell>
          <table:table-cell office:value-type="currency" office:value="10000" table:style-name="ce14">
            <text:p>10.000 €</text:p>
          </table:table-cell>
          <table:table-cell office:value-type="currency" office:value="13250" table:style-name="ce2">
            <text:p>13.250 €</text:p>
          </table:table-cell>
          <table:table-cell office:value-type="currency" office:value="9350" table:style-name="ce4">
            <text:p>9.350 €</text:p>
          </table:table-cell>
          <table:table-cell office:value-type="currency" office:value="545064" table:formula="msoxl:=SUM(B5:H5)" table:style-name="ce15">
            <text:p>545.064 €</text:p>
          </table:table-cell>
          <table:table-cell office:value-type="percentage" office:value="0.52473471005239747" table:formula="msoxl:=D5/I5" table:style-name="ce27">
            <text:p>52%</text:p>
          </table:table-cell>
          <table:table-cell table:number-columns-repeated="16374"/>
        </table:table-row>
        <table:table-row table:style-name="ro2">
          <table:table-cell office:value-type="float" office:value="2005" table:style-name="ce13">
            <text:p>2005</text:p>
          </table:table-cell>
          <table:table-cell office:value-type="currency" office:value="224000" table:style-name="ce14">
            <text:p>224.000 €</text:p>
          </table:table-cell>
          <table:table-cell office:value-type="currency" office:value="149750" table:style-name="ce2">
            <text:p>149.750 €</text:p>
          </table:table-cell>
          <table:table-cell office:value-type="currency" office:value="373500" table:style-name="ce14">
            <text:p>373.500 €</text:p>
          </table:table-cell>
          <table:table-cell office:value-type="currency" office:value="37100" table:style-name="ce2">
            <text:p>37.100 €</text:p>
          </table:table-cell>
          <table:table-cell office:value-type="currency" office:value="23400" table:style-name="ce14">
            <text:p>23.400 €</text:p>
          </table:table-cell>
          <table:table-cell office:value-type="currency" office:value="24250" table:style-name="ce2">
            <text:p>24.250 €</text:p>
          </table:table-cell>
          <table:table-cell office:value-type="currency" office:value="8850" table:style-name="ce4">
            <text:p>8.850 €</text:p>
          </table:table-cell>
          <table:table-cell office:value-type="currency" office:value="840850" table:formula="msoxl:=SUM(B6:H6)" table:style-name="ce15">
            <text:p>840.850 €</text:p>
          </table:table-cell>
          <table:table-cell office:value-type="percentage" office:value="0.44419337575072843" table:formula="msoxl:=D6/I6" table:style-name="ce27">
            <text:p>44%</text:p>
          </table:table-cell>
          <table:table-cell table:number-columns-repeated="16374"/>
        </table:table-row>
        <table:table-row table:style-name="ro2">
          <table:table-cell office:value-type="float" office:value="2006" table:style-name="ce13">
            <text:p>2006</text:p>
          </table:table-cell>
          <table:table-cell office:value-type="currency" office:value="203700" table:formula="msoxl:=203700+M7" table:style-name="ce14">
            <text:p>203.700 €</text:p>
          </table:table-cell>
          <table:table-cell office:value-type="currency" office:value="124600" table:style-name="ce2">
            <text:p>124.600 €</text:p>
          </table:table-cell>
          <table:table-cell office:value-type="currency" office:value="283775" table:formula="msoxl:=283775+M7" table:style-name="ce14">
            <text:p>283.775 €</text:p>
          </table:table-cell>
          <table:table-cell office:value-type="currency" office:value="23750" table:style-name="ce2">
            <text:p>23.750 €</text:p>
          </table:table-cell>
          <table:table-cell office:value-type="currency" office:value="11000" table:style-name="ce14">
            <text:p>11.000 €</text:p>
          </table:table-cell>
          <table:table-cell office:value-type="currency" office:value="8700" table:style-name="ce2">
            <text:p>8.700 €</text:p>
          </table:table-cell>
          <table:table-cell office:value-type="currency" office:value="8250" table:style-name="ce4">
            <text:p>8.250 €</text:p>
          </table:table-cell>
          <table:table-cell office:value-type="currency" office:value="663775" table:formula="msoxl:=SUM(B7:H7)" table:style-name="ce15">
            <text:p>663.775 €</text:p>
          </table:table-cell>
          <table:table-cell office:value-type="percentage" office:value="0.42751685435576814" table:formula="msoxl:=D7/I7" table:style-name="ce27">
            <text:p>43%</text:p>
          </table:table-cell>
          <table:table-cell table:number-columns-repeated="16374"/>
        </table:table-row>
        <table:table-row table:style-name="ro2">
          <table:table-cell office:value-type="float" office:value="2007" table:style-name="ce13">
            <text:p>2007</text:p>
          </table:table-cell>
          <table:table-cell office:value-type="currency" office:value="271650" table:style-name="ce14">
            <text:p>271.650 €</text:p>
          </table:table-cell>
          <table:table-cell office:value-type="currency" office:value="137850" table:style-name="ce2">
            <text:p>137.850 €</text:p>
          </table:table-cell>
          <table:table-cell office:value-type="currency" office:value="349780" table:style-name="ce14">
            <text:p>349.780 €</text:p>
          </table:table-cell>
          <table:table-cell office:value-type="currency" office:value="25950" table:style-name="ce2">
            <text:p>25.950 €</text:p>
          </table:table-cell>
          <table:table-cell office:value-type="currency" office:value="47500" table:style-name="ce14">
            <text:p>47.500 €</text:p>
          </table:table-cell>
          <table:table-cell office:value-type="currency" office:value="79400" table:style-name="ce2">
            <text:p>79.400 €</text:p>
          </table:table-cell>
          <table:table-cell office:value-type="currency" office:value="38400" table:style-name="ce4">
            <text:p>38.400 €</text:p>
          </table:table-cell>
          <table:table-cell office:value-type="currency" office:value="950530" table:formula="msoxl:=SUM(B8:H8)" table:style-name="ce15">
            <text:p>950.530 €</text:p>
          </table:table-cell>
          <table:table-cell office:value-type="percentage" office:value="0.36798417724848242" table:formula="msoxl:=D8/I8" table:style-name="ce27">
            <text:p>37%</text:p>
          </table:table-cell>
          <table:table-cell table:number-columns-repeated="16374"/>
        </table:table-row>
        <table:table-row table:style-name="ro2">
          <table:table-cell office:value-type="float" office:value="2008" table:style-name="ce13">
            <text:p>2008</text:p>
          </table:table-cell>
          <table:table-cell office:value-type="currency" office:value="284672" table:style-name="ce14">
            <text:p>284.672 €</text:p>
          </table:table-cell>
          <table:table-cell office:value-type="currency" office:value="124600" table:style-name="ce2">
            <text:p>124.600 €</text:p>
          </table:table-cell>
          <table:table-cell office:value-type="currency" office:value="468100" table:style-name="ce14">
            <text:p>468.100 €</text:p>
          </table:table-cell>
          <table:table-cell office:value-type="currency" office:value="42800" table:style-name="ce2">
            <text:p>42.800 €</text:p>
          </table:table-cell>
          <table:table-cell office:value-type="currency" office:value="23400" table:style-name="ce14">
            <text:p>23.400 €</text:p>
          </table:table-cell>
          <table:table-cell office:value-type="currency" office:value="17200" table:style-name="ce2">
            <text:p>17.200 €</text:p>
          </table:table-cell>
          <table:table-cell office:value-type="currency" office:value="6300" table:style-name="ce4">
            <text:p>6.300 €</text:p>
          </table:table-cell>
          <table:table-cell office:value-type="currency" office:value="967072" table:formula="msoxl:=SUM(B9:H9)" table:style-name="ce15">
            <text:p>967.072 €</text:p>
          </table:table-cell>
          <table:table-cell office:value-type="percentage" office:value="0.48403841699480493" table:formula="msoxl:=D9/I9" table:style-name="ce27">
            <text:p>48%</text:p>
          </table:table-cell>
          <table:table-cell table:number-columns-repeated="16374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currency" office:value="215950" table:style-name="ce14">
            <text:p>215.950 €</text:p>
          </table:table-cell>
          <table:table-cell office:value-type="currency" office:value="130200" table:style-name="ce2">
            <text:p>130.200 €</text:p>
          </table:table-cell>
          <table:table-cell office:value-type="currency" office:value="332580" table:style-name="ce14">
            <text:p>332.580 €</text:p>
          </table:table-cell>
          <table:table-cell office:value-type="currency" office:value="36800" table:style-name="ce2">
            <text:p>36.800 €</text:p>
          </table:table-cell>
          <table:table-cell office:value-type="currency" office:value="20300" table:style-name="ce14">
            <text:p>20.300 €</text:p>
          </table:table-cell>
          <table:table-cell office:value-type="currency" office:value="18600" table:style-name="ce2">
            <text:p>18.600 €</text:p>
          </table:table-cell>
          <table:table-cell office:value-type="currency" office:value="8000" table:style-name="ce4">
            <text:p>8.000 €</text:p>
          </table:table-cell>
          <table:table-cell office:value-type="currency" office:value="762430" table:formula="msoxl:=SUM(B10:H10)" table:style-name="ce15">
            <text:p>762.430 €</text:p>
          </table:table-cell>
          <table:table-cell office:value-type="percentage" office:value="0.43621053736080689" table:formula="msoxl:=D10/I10" table:style-name="ce27">
            <text:p>44%</text:p>
          </table:table-cell>
          <table:table-cell table:number-columns-repeated="16374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currency" office:value="263250" table:style-name="ce16">
            <text:p>263.250 €</text:p>
          </table:table-cell>
          <table:table-cell office:value-type="currency" office:value="102650" table:style-name="ce6">
            <text:p>102.650 €</text:p>
          </table:table-cell>
          <table:table-cell office:value-type="currency" office:value="388895" table:style-name="ce16">
            <text:p>388.895 €</text:p>
          </table:table-cell>
          <table:table-cell office:value-type="currency" office:value="27650" table:style-name="ce6">
            <text:p>27.650 €</text:p>
          </table:table-cell>
          <table:table-cell office:value-type="currency" office:value="12750" table:style-name="ce16">
            <text:p>12.750 €</text:p>
          </table:table-cell>
          <table:table-cell office:value-type="currency" office:value="13550" table:style-name="ce6">
            <text:p>13.550 €</text:p>
          </table:table-cell>
          <table:table-cell office:value-type="currency" office:value="9000" table:style-name="ce7">
            <text:p>9.000 €</text:p>
          </table:table-cell>
          <table:table-cell office:value-type="currency" office:value="817745" table:formula="msoxl:=SUM(B11:H11)" table:style-name="ce17">
            <text:p>817.745 €</text:p>
          </table:table-cell>
          <table:table-cell office:value-type="percentage" office:value="0.4755700126567573" table:formula="msoxl:=D11/I11" table:style-name="ce28">
            <text:p>48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<text:span text:style-name="T2">Fonte</text:span>: Fundação para a Ciência e a Tecnologia, Conselho Directivo, à data de 1 de Agosto de 2011.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0T13:03:49Z</meta:creation-date>
    <dc:date>2011-08-23T11:20:16Z</dc:date>
  </office:meta>
</office:document-meta>
</file>