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1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2" table:style-name="ce43">
            <text:p>INVESTIGADORES RESPONSÁVEIS POR PROJECTOS DE I&amp;D EM CURSO<text:s/></text:p>
            <text:p><text:span text:style-name="T1">POR ESCALÃO ETÁRIO E SEXO, 2016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3">
            <text:p>Escalão Etário</text:p>
          </table:table-cell>
          <table:table-cell office:value-type="string" table:number-columns-spanned="2" table:number-rows-spanned="1" table:style-name="ce43">
            <text:p>Sexo</text:p>
          </table:table-cell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number-columns-spanned="1" table:number-rows-spanned="2" table:style-name="ce45">
            <text:p>% de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&lt;30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float" office:value="2" table:formula="msoxl:=SUM(B5:C5)" table:style-name="ce6">
            <text:p>2</text:p>
          </table:table-cell>
          <table:table-cell office:value-type="percentage" office:value="0" table:formula="msoxl:=C5/D5" table:style-name="ce17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30,35[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58" table:formula="msoxl:=SUM(B6:C6)" table:style-name="ce10">
            <text:p>58</text:p>
          </table:table-cell>
          <table:table-cell office:value-type="percentage" office:value="0.41379310344827586" table:formula="msoxl:=C6/D6" table:style-name="ce18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35,40[</text:p>
          </table:table-cell>
          <table:table-cell office:value-type="float" office:value="98" table:style-name="ce8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178" table:formula="msoxl:=SUM(B7:C7)" table:style-name="ce10">
            <text:p>178</text:p>
          </table:table-cell>
          <table:table-cell office:value-type="percentage" office:value="0.449438202247191" table:formula="msoxl:=C7/D7" table:style-name="ce18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40,45[</text:p>
          </table:table-cell>
          <table:table-cell office:value-type="float" office:value="125" table:style-name="ce8">
            <text:p>125</text:p>
          </table:table-cell>
          <table:table-cell office:value-type="float" office:value="116" table:style-name="ce9">
            <text:p>116</text:p>
          </table:table-cell>
          <table:table-cell office:value-type="float" office:value="241" table:formula="msoxl:=SUM(B8:C8)" table:style-name="ce10">
            <text:p>241</text:p>
          </table:table-cell>
          <table:table-cell office:value-type="percentage" office:value="0.48132780082987553" table:formula="msoxl:=C8/D8" table:style-name="ce18">
            <text:p>4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45,50[</text:p>
          </table:table-cell>
          <table:table-cell office:value-type="float" office:value="136" table:style-name="ce8">
            <text:p>136</text:p>
          </table:table-cell>
          <table:table-cell office:value-type="float" office:value="66" table:style-name="ce9">
            <text:p>66</text:p>
          </table:table-cell>
          <table:table-cell office:value-type="float" office:value="202" table:formula="msoxl:=SUM(B9:C9)" table:style-name="ce10">
            <text:p>202</text:p>
          </table:table-cell>
          <table:table-cell office:value-type="percentage" office:value="0.32673267326732675" table:formula="msoxl:=C9/D9" table:style-name="ce18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50,55[</text:p>
          </table:table-cell>
          <table:table-cell office:value-type="float" office:value="112" table:style-name="ce8">
            <text:p>112</text:p>
          </table:table-cell>
          <table:table-cell office:value-type="float" office:value="76" table:style-name="ce9">
            <text:p>76</text:p>
          </table:table-cell>
          <table:table-cell office:value-type="float" office:value="188" table:formula="msoxl:=SUM(B10:C10)" table:style-name="ce10">
            <text:p>188</text:p>
          </table:table-cell>
          <table:table-cell office:value-type="percentage" office:value="0.40425531914893614" table:formula="msoxl:=C10/D10" table:style-name="ce18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55,60[</text:p>
          </table:table-cell>
          <table:table-cell office:value-type="float" office:value="79" table:style-name="ce8">
            <text:p>79</text:p>
          </table:table-cell>
          <table:table-cell office:value-type="float" office:value="44" table:style-name="ce9">
            <text:p>44</text:p>
          </table:table-cell>
          <table:table-cell office:value-type="float" office:value="123" table:formula="msoxl:=SUM(B11:C11)" table:style-name="ce10">
            <text:p>123</text:p>
          </table:table-cell>
          <table:table-cell office:value-type="percentage" office:value="0.35772357723577236" table:formula="msoxl:=C11/D11" table:style-name="ce18">
            <text:p>36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[60,65[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54" table:formula="msoxl:=SUM(B12:C12)" table:style-name="ce10">
            <text:p>54</text:p>
          </table:table-cell>
          <table:table-cell office:value-type="percentage" office:value="0.42592592592592593" table:formula="msoxl:=C12/D12" table:style-name="ce18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≥65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47" table:formula="msoxl:=SUM(B13:C13)" table:style-name="ce12">
            <text:p>47</text:p>
          </table:table-cell>
          <table:table-cell office:value-type="percentage" office:value="0.23404255319148937" table:formula="msoxl:=C13/D13" table:style-name="ce19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53" table:formula="msoxl:=SUM(B5:B13)" table:style-name="ce14">
            <text:p>653</text:p>
          </table:table-cell>
          <table:table-cell office:value-type="float" office:value="440" table:formula="msoxl:=SUM(C5:C13)" table:style-name="ce14">
            <text:p>440</text:p>
          </table:table-cell>
          <table:table-cell office:value-type="float" office:value="1093" table:formula="msoxl:=SUM(D5:D13)" table:style-name="ce15">
            <text:p>1093</text:p>
          </table:table-cell>
          <table:table-cell office:value-type="percentage" office:value="0.40256175663311983" table:formula="msoxl:=C14/D14" table:style-name="ce16">
            <text:p>40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2">
            <text:p><text:span text:style-name="T3">Nota</text:span>: Não foi considerado 1 IR por não existir informação acerca da respectiva data de nascimento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<text:span text:style-name="T3">Fonte:<text:s/></text:span>Fundação para a Ciência e a Tecnologia, à data de 27 de Março de 2017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5:16:15Z</meta:creation-date>
    <dc:date>2017-03-31T17:03:25Z</dc:date>
  </office:meta>
</office:document-meta>
</file>