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2" table:style-name="ce41">
            <text:p>INVESTIGADORES RESPONSÁVEIS POR PROJECTOS DE I&amp;D EM CURSO<text:s/></text:p>
            <text:p><text:span text:style-name="T1">POR SEXO E DOMÍNIO CIENTÍFICO, 2000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2">
            <text:p>Domínio científico</text:p>
          </table:table-cell>
          <table:table-cell office:value-type="string" table:number-columns-spanned="2" table:number-rows-spanned="1" table:style-name="ce42">
            <text:p>Sexo</text:p>
          </table:table-cell>
          <table:covered-table-cell/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% de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Ciências Exactas</text:p>
          </table:table-cell>
          <table:table-cell office:value-type="float" office:value="71" table:style-name="ce4">
            <text:p>71</text:p>
          </table:table-cell>
          <table:table-cell office:value-type="float" office:value="32" table:style-name="ce4">
            <text:p>32</text:p>
          </table:table-cell>
          <table:table-cell office:value-type="float" office:value="103" table:formula="msoxl:=B5+C5" table:style-name="ce5">
            <text:p>103</text:p>
          </table:table-cell>
          <table:table-cell office:value-type="percentage" office:value="0.31067961165048541" table:formula="msoxl:=C5/D5" table:style-name="ce6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ências Naturais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61" table:formula="msoxl:=B6+C6" table:style-name="ce9">
            <text:p>61</text:p>
          </table:table-cell>
          <table:table-cell office:value-type="percentage" office:value="0.29508196721311475" table:formula="msoxl:=C6/D6" table:style-name="ce10">
            <text:p>3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ências da Engenharia e Tecnologias</text:p>
          </table:table-cell>
          <table:table-cell office:value-type="float" office:value="208" table:style-name="ce8">
            <text:p>208</text:p>
          </table:table-cell>
          <table:table-cell office:value-type="float" office:value="47" table:style-name="ce8">
            <text:p>47</text:p>
          </table:table-cell>
          <table:table-cell office:value-type="float" office:value="255" table:formula="msoxl:=B7+C7" table:style-name="ce9">
            <text:p>255</text:p>
          </table:table-cell>
          <table:table-cell office:value-type="percentage" office:value="0.18431372549019609" table:formula="msoxl:=C7/D7" table:style-name="ce10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ências Médicas e da Saúde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47" table:formula="msoxl:=B8+C8" table:style-name="ce9">
            <text:p>47</text:p>
          </table:table-cell>
          <table:table-cell office:value-type="percentage" office:value="0.2978723404255319" table:formula="msoxl:=C8/D8" table:style-name="ce10">
            <text:p>3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ências Agrárias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formula="msoxl:=B9+C9" table:style-name="ce9">
            <text:p>41</text:p>
          </table:table-cell>
          <table:table-cell office:value-type="percentage" office:value="0.41463414634146339" table:formula="msoxl:=C9/D9" table:style-name="ce10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ências Sociais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77" table:formula="msoxl:=B10+C10" table:style-name="ce9">
            <text:p>77</text:p>
          </table:table-cell>
          <table:table-cell office:value-type="percentage" office:value="0.41558441558441561" table:formula="msoxl:=C10/D10" table:style-name="ce10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umanidades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8" table:formula="msoxl:=B11+C11" table:style-name="ce13">
            <text:p>18</text:p>
          </table:table-cell>
          <table:table-cell office:value-type="percentage" office:value="0.44444444444444442" table:formula="msoxl:=C11/D11" table:style-name="ce14">
            <text:p>44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34" table:formula="msoxl:=SUM(B5:B11)" table:style-name="ce2">
            <text:p>434</text:p>
          </table:table-cell>
          <table:table-cell office:value-type="float" office:value="168" table:formula="msoxl:=SUM(C5:C11)" table:style-name="ce2">
            <text:p>168</text:p>
          </table:table-cell>
          <table:table-cell office:value-type="float" office:value="602" table:formula="msoxl:=SUM(D5:D11)" table:style-name="ce2">
            <text:p>602</text:p>
          </table:table-cell>
          <table:table-cell office:value-type="percentage" office:value="0.27906976744186046" table:formula="msoxl:=C12/D12" table:style-name="ce16">
            <text:p>28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0">
            <text:p><text:span text:style-name="T5">Fonte</text:span>: Fundação para a Ciência e a Tecnologia, Conselho Directivo, à data de 9 de Setembro de 2008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<text:span text:style-name="T3">Nota</text:span>: Não foram considerados 3 IRs por não existir informação acerca do respectivo sexo.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10-16T15:12:29Z</meta:creation-date>
    <dc:date>2011-05-09T16:03:43Z</dc:date>
  </office:meta>
</office:document-meta>
</file>