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2" table:style-name="ce45">
            <text:p>INVESTIGADORES RESPONSÁVEIS POR PROJECTOS DE I&amp;D EM CURSO<text:s/></text:p>
            <text:p><text:span text:style-name="T1">POR SEXO E DOMÍNIO CIENTÍFICO, 200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Domínio científico</text:p>
          </table:table-cell>
          <table:table-cell office:value-type="string" table:number-columns-spanned="2" table:number-rows-spanned="1" table:style-name="ce46">
            <text:p>Sexo</text:p>
          </table:table-cell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8">
            <text:p>% de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1. a Ciências Exactas</text:p>
          </table:table-cell>
          <table:table-cell office:value-type="float" office:value="289" table:style-name="ce4">
            <text:p>289</text:p>
          </table:table-cell>
          <table:table-cell office:value-type="float" office:value="117" table:style-name="ce4">
            <text:p>117</text:p>
          </table:table-cell>
          <table:table-cell office:value-type="float" office:value="406" table:formula="msoxl:=B5+C5" table:style-name="ce5">
            <text:p>406</text:p>
          </table:table-cell>
          <table:table-cell office:value-type="percentage" office:value="0.28817733990147781" table:formula="msoxl:=C5/D5" table:style-name="ce6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. b Ciências Naturais</text:p>
          </table:table-cell>
          <table:table-cell office:value-type="float" office:value="196" table:style-name="ce8">
            <text:p>196</text:p>
          </table:table-cell>
          <table:table-cell office:value-type="float" office:value="116" table:style-name="ce8">
            <text:p>116</text:p>
          </table:table-cell>
          <table:table-cell office:value-type="float" office:value="312" table:formula="msoxl:=B6+C6" table:style-name="ce9">
            <text:p>312</text:p>
          </table:table-cell>
          <table:table-cell office:value-type="percentage" office:value="0.37179487179487181" table:formula="msoxl:=C6/D6" table:style-name="ce10">
            <text:p>37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. Ciências da Engenharia e Tecnologias</text:p>
          </table:table-cell>
          <table:table-cell office:value-type="float" office:value="650" table:style-name="ce8">
            <text:p>650</text:p>
          </table:table-cell>
          <table:table-cell office:value-type="float" office:value="227" table:style-name="ce8">
            <text:p>227</text:p>
          </table:table-cell>
          <table:table-cell office:value-type="float" office:value="877" table:formula="msoxl:=B7+C7" table:style-name="ce9">
            <text:p>877</text:p>
          </table:table-cell>
          <table:table-cell office:value-type="percentage" office:value="0.25883694412770808" table:formula="msoxl:=C7/D7" table:style-name="ce10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. Ciências Médicas e da Saúde</text:p>
          </table:table-cell>
          <table:table-cell office:value-type="float" office:value="194" table:style-name="ce8">
            <text:p>194</text:p>
          </table:table-cell>
          <table:table-cell office:value-type="float" office:value="178" table:style-name="ce8">
            <text:p>178</text:p>
          </table:table-cell>
          <table:table-cell office:value-type="float" office:value="372" table:formula="msoxl:=B8+C8" table:style-name="ce9">
            <text:p>372</text:p>
          </table:table-cell>
          <table:table-cell office:value-type="percentage" office:value="0.478494623655914" table:formula="msoxl:=C8/D8" table:style-name="ce10">
            <text:p>4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. Ciências Agrárias</text:p>
          </table:table-cell>
          <table:table-cell office:value-type="float" office:value="126" table:style-name="ce8">
            <text:p>126</text:p>
          </table:table-cell>
          <table:table-cell office:value-type="float" office:value="115" table:style-name="ce8">
            <text:p>115</text:p>
          </table:table-cell>
          <table:table-cell office:value-type="float" office:value="241" table:formula="msoxl:=B9+C9" table:style-name="ce9">
            <text:p>241</text:p>
          </table:table-cell>
          <table:table-cell office:value-type="percentage" office:value="0.47717842323651455" table:formula="msoxl:=C9/D9" table:style-name="ce10">
            <text:p>4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. Ciências Sociais</text:p>
          </table:table-cell>
          <table:table-cell office:value-type="float" office:value="219" table:style-name="ce8">
            <text:p>219</text:p>
          </table:table-cell>
          <table:table-cell office:value-type="float" office:value="163" table:style-name="ce8">
            <text:p>163</text:p>
          </table:table-cell>
          <table:table-cell office:value-type="float" office:value="382" table:formula="msoxl:=B10+C10" table:style-name="ce9">
            <text:p>382</text:p>
          </table:table-cell>
          <table:table-cell office:value-type="percentage" office:value="0.42670157068062825" table:formula="msoxl:=C10/D10" table:style-name="ce10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 Humanidades</text:p>
          </table:table-cell>
          <table:table-cell office:value-type="float" office:value="107" table:style-name="ce12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196" table:formula="msoxl:=B11+C11" table:style-name="ce13">
            <text:p>196</text:p>
          </table:table-cell>
          <table:table-cell office:value-type="percentage" office:value="0.45408163265306123" table:formula="msoxl:=C11/D11" table:style-name="ce14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81" table:formula="msoxl:=SUM(B5:B11)" table:style-name="ce16">
            <text:p>1781</text:p>
          </table:table-cell>
          <table:table-cell office:value-type="float" office:value="1005" table:formula="msoxl:=SUM(C5:C11)" table:style-name="ce16">
            <text:p>1005</text:p>
          </table:table-cell>
          <table:table-cell office:value-type="float" office:value="2786" table:formula="msoxl:=SUM(D5:D11)" table:style-name="ce2">
            <text:p>2786</text:p>
          </table:table-cell>
          <table:table-cell office:value-type="percentage" office:value="0.36073223259152909" table:formula="msoxl:=C12/D12" table:style-name="ce17">
            <text:p>36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4">
            <text:p><text:span text:style-name="T5">Fonte</text:span>: Fundação para a Ciência e a Tecnologia, Conselho Directivo, à data de 9 de Setembro de 2008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9">
            <text:p><text:span text:style-name="T2">Nota</text:span>: Não foram considerados 7 (6 dos quais correspondem à "Medida V.5 Investigador Responsável temporário") IRs por não existir informação acerca do respectivo sexo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10-16T15:19:13Z</meta:creation-date>
    <dc:date>2011-05-09T16:05:28Z</dc:date>
  </office:meta>
</office:document-meta>
</file>