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P1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65" table:default-cell-style-name="ce1"/>
        <table:table-row table:style-name="ro1">
          <table:table-cell office:value-type="string" table:number-columns-spanned="19" table:number-rows-spanned="2" table:style-name="ce12">
            <text:p>FINANCIAMENTO DE PROJECTOS DE I&amp;D POR DOMÍNIO CIENTÍFICO NO ÂMBITO DE CONCURSOS GERAIS</text:p>
            <text:p><text:span text:style-name="T5">TRANSFERÊNCIAS REALIZADAS DE 2000 A 2016</text:span></text:p>
          </table:table-cell>
          <table:covered-table-cell table:number-columns-repeated="18"/>
          <table:table-cell table:number-columns-repeated="16365"/>
        </table:table-row>
        <table:table-row table:style-name="ro1">
          <table:covered-table-cell/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12">
            <text:p>Domínio científico</text:p>
          </table:table-cell>
          <table:table-cell office:value-type="string" table:number-columns-spanned="18" table:number-rows-spanned="1" table:style-name="ce13">
            <text:p>Ano de financiamento</text:p>
          </table:table-cell>
          <table:covered-table-cell table:number-columns-repeated="17"/>
          <table:table-cell table:number-columns-repeated="16365"/>
        </table:table-row>
        <table:table-row table:style-name="ro2">
          <table:covered-table-cell/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string" table:style-name="ce16">
            <text:p>Total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Ciências Exactas</text:p>
          </table:table-cell>
          <table:table-cell office:value-type="currency" office:value="1232330.1199999996" table:style-name="ce6">
            <text:p>1.232.330 €</text:p>
          </table:table-cell>
          <table:table-cell office:value-type="currency" office:value="2872415.5299999989" table:style-name="ce6">
            <text:p>2.872.416 €</text:p>
          </table:table-cell>
          <table:table-cell office:value-type="currency" office:value="4220419.3499999996" table:style-name="ce6">
            <text:p>4.220.419 €</text:p>
          </table:table-cell>
          <table:table-cell office:value-type="currency" office:value="2655058" table:style-name="ce6">
            <text:p>2.655.058 €</text:p>
          </table:table-cell>
          <table:table-cell office:value-type="currency" office:value="2425553.0099999998" table:style-name="ce6">
            <text:p>2.425.553 €</text:p>
          </table:table-cell>
          <table:table-cell office:value-type="currency" office:value="2492457.3699999992" table:style-name="ce6">
            <text:p>2.492.457 €</text:p>
          </table:table-cell>
          <table:table-cell office:value-type="currency" office:value="2007544.2699999993" table:style-name="ce6">
            <text:p>2.007.544 €</text:p>
          </table:table-cell>
          <table:table-cell office:value-type="currency" office:value="4531515.2499999991" table:style-name="ce6">
            <text:p>4.531.515 €</text:p>
          </table:table-cell>
          <table:table-cell office:value-type="currency" office:value="7256282.8099999977" table:style-name="ce6">
            <text:p>7.256.283 €</text:p>
          </table:table-cell>
          <table:table-cell office:value-type="currency" office:value="5818732.7799999993" table:style-name="ce6">
            <text:p>5.818.733 €</text:p>
          </table:table-cell>
          <table:table-cell office:value-type="currency" office:value="7511186.129999999" table:style-name="ce6">
            <text:p>7.511.186 €</text:p>
          </table:table-cell>
          <table:table-cell office:value-type="currency" office:value="5050789.0000000019" table:style-name="ce7">
            <text:p>5.050.789 €</text:p>
          </table:table-cell>
          <table:table-cell office:value-type="currency" office:value="8370262.7999999961" table:style-name="ce7">
            <text:p>8.370.263 €</text:p>
          </table:table-cell>
          <table:table-cell office:value-type="currency" office:value="8982313.5600000005" table:style-name="ce7">
            <text:p>8.982.314 €</text:p>
          </table:table-cell>
          <table:table-cell office:value-type="currency" office:value="8946736.8399999924" table:style-name="ce7">
            <text:p>8.946.737 €</text:p>
          </table:table-cell>
          <table:table-cell office:value-type="currency" office:value="6488795.6099999966" table:style-name="ce7">
            <text:p>6.488.796 €</text:p>
          </table:table-cell>
          <table:table-cell office:value-type="currency" office:value="3495385.9" table:style-name="ce7">
            <text:p>3.495.386 €</text:p>
          </table:table-cell>
          <table:table-cell office:value-type="currency" office:value="84357778.329999983" table:formula="msoxl:=SUM(B5:R5)" table:style-name="ce8">
            <text:p>84.357.778 €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Ciências Naturais</text:p>
          </table:table-cell>
          <table:table-cell office:value-type="currency" office:value="1093584.48" table:style-name="ce6">
            <text:p>1.093.584 €</text:p>
          </table:table-cell>
          <table:table-cell office:value-type="currency" office:value="4244573.0999999987" table:style-name="ce6">
            <text:p>4.244.573 €</text:p>
          </table:table-cell>
          <table:table-cell office:value-type="currency" office:value="6196741.3700000001" table:style-name="ce6">
            <text:p>6.196.741 €</text:p>
          </table:table-cell>
          <table:table-cell office:value-type="currency" office:value="4245673.5" table:style-name="ce6">
            <text:p>4.245.674 €</text:p>
          </table:table-cell>
          <table:table-cell office:value-type="currency" office:value="4072443.1499999994" table:style-name="ce6">
            <text:p>4.072.443 €</text:p>
          </table:table-cell>
          <table:table-cell office:value-type="currency" office:value="6257015.2700000051" table:style-name="ce6">
            <text:p>6.257.015 €</text:p>
          </table:table-cell>
          <table:table-cell office:value-type="currency" office:value="5380930.5800000019" table:style-name="ce6">
            <text:p>5.380.931 €</text:p>
          </table:table-cell>
          <table:table-cell office:value-type="currency" office:value="5956354.0000000009" table:style-name="ce6">
            <text:p>5.956.354 €</text:p>
          </table:table-cell>
          <table:table-cell office:value-type="currency" office:value="11343820.209999999" table:style-name="ce6">
            <text:p>11.343.820 €</text:p>
          </table:table-cell>
          <table:table-cell office:value-type="currency" office:value="10957474.060000012" table:style-name="ce6">
            <text:p>10.957.474 €</text:p>
          </table:table-cell>
          <table:table-cell office:value-type="currency" office:value="16231143.430000011" table:style-name="ce6">
            <text:p>16.231.143 €</text:p>
          </table:table-cell>
          <table:table-cell office:value-type="currency" office:value="12579381.969999995" table:style-name="ce6">
            <text:p>12.579.382 €</text:p>
          </table:table-cell>
          <table:table-cell office:value-type="currency" office:value="19450076.860000007" table:style-name="ce6">
            <text:p>19.450.077 €</text:p>
          </table:table-cell>
          <table:table-cell office:value-type="currency" office:value="21927109.72000001" table:style-name="ce6">
            <text:p>21.927.110 €</text:p>
          </table:table-cell>
          <table:table-cell office:value-type="currency" office:value="22234334.059999999" table:style-name="ce6">
            <text:p>22.234.334 €</text:p>
          </table:table-cell>
          <table:table-cell office:value-type="currency" office:value="13896533.899999989" table:style-name="ce6">
            <text:p>13.896.534 €</text:p>
          </table:table-cell>
          <table:table-cell office:value-type="currency" office:value="11143566.6" table:style-name="ce6">
            <text:p>11.143.567 €</text:p>
          </table:table-cell>
          <table:table-cell office:value-type="currency" office:value="177210756.26000002" table:formula="msoxl:=SUM(B6:R6)" table:style-name="ce9">
            <text:p>177.210.756 €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Ciências da Engenharia e Tecnologias</text:p>
          </table:table-cell>
          <table:table-cell office:value-type="currency" office:value="2878387.9099999955" table:style-name="ce6">
            <text:p>2.878.388 €</text:p>
          </table:table-cell>
          <table:table-cell office:value-type="currency" office:value="5071335.6699999962" table:style-name="ce6">
            <text:p>5.071.336 €</text:p>
          </table:table-cell>
          <table:table-cell office:value-type="currency" office:value="7599730.0999999996" table:style-name="ce6">
            <text:p>7.599.730 €</text:p>
          </table:table-cell>
          <table:table-cell office:value-type="currency" office:value="5931176.8799999999" table:style-name="ce6">
            <text:p>5.931.177 €</text:p>
          </table:table-cell>
          <table:table-cell office:value-type="currency" office:value="7094717.2699999977" table:style-name="ce6">
            <text:p>7.094.717 €</text:p>
          </table:table-cell>
          <table:table-cell office:value-type="currency" office:value="6931279.7700000005" table:style-name="ce6">
            <text:p>6.931.280 €</text:p>
          </table:table-cell>
          <table:table-cell office:value-type="currency" office:value="5557024.6099999985" table:style-name="ce6">
            <text:p>5.557.025 €</text:p>
          </table:table-cell>
          <table:table-cell office:value-type="currency" office:value="13153513.540000016" table:style-name="ce6">
            <text:p>13.153.514 €</text:p>
          </table:table-cell>
          <table:table-cell office:value-type="currency" office:value="16687848.969999997" table:style-name="ce6">
            <text:p>16.687.849 €</text:p>
          </table:table-cell>
          <table:table-cell office:value-type="currency" office:value="14747065.599999996" table:style-name="ce6">
            <text:p>14.747.066 €</text:p>
          </table:table-cell>
          <table:table-cell office:value-type="currency" office:value="17506973.979999997" table:style-name="ce6">
            <text:p>17.506.974 €</text:p>
          </table:table-cell>
          <table:table-cell office:value-type="currency" office:value="13269264.399999997" table:style-name="ce6">
            <text:p>13.269.264 €</text:p>
          </table:table-cell>
          <table:table-cell office:value-type="currency" office:value="18255043.309999995" table:style-name="ce6">
            <text:p>18.255.043 €</text:p>
          </table:table-cell>
          <table:table-cell office:value-type="currency" office:value="21444553.510000043" table:style-name="ce6">
            <text:p>21.444.554 €</text:p>
          </table:table-cell>
          <table:table-cell office:value-type="currency" office:value="23546037.400000002" table:style-name="ce6">
            <text:p>23.546.037 €</text:p>
          </table:table-cell>
          <table:table-cell office:value-type="currency" office:value="12030984.059999989" table:style-name="ce6">
            <text:p>12.030.984 €</text:p>
          </table:table-cell>
          <table:table-cell office:value-type="currency" office:value="9817976.3199999928" table:style-name="ce6">
            <text:p>9.817.976 €</text:p>
          </table:table-cell>
          <table:table-cell office:value-type="currency" office:value="201522913.30000001" table:formula="msoxl:=SUM(B7:R7)" table:style-name="ce9">
            <text:p>201.522.913 €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Ciências Médicas e da Saúde</text:p>
          </table:table-cell>
          <table:table-cell office:value-type="currency" office:value="539270.3899999999" table:style-name="ce6">
            <text:p>539.270 €</text:p>
          </table:table-cell>
          <table:table-cell office:value-type="currency" office:value="3030711.47" table:style-name="ce6">
            <text:p>3.030.711 €</text:p>
          </table:table-cell>
          <table:table-cell office:value-type="currency" office:value="4862061" table:style-name="ce6">
            <text:p>4.862.061 €</text:p>
          </table:table-cell>
          <table:table-cell office:value-type="currency" office:value="3587425" table:style-name="ce6">
            <text:p>3.587.425 €</text:p>
          </table:table-cell>
          <table:table-cell office:value-type="currency" office:value="3115242.35" table:style-name="ce6">
            <text:p>3.115.242 €</text:p>
          </table:table-cell>
          <table:table-cell office:value-type="currency" office:value="4124158.4500000007" table:style-name="ce6">
            <text:p>4.124.158 €</text:p>
          </table:table-cell>
          <table:table-cell office:value-type="currency" office:value="4005139.5099999993" table:style-name="ce6">
            <text:p>4.005.140 €</text:p>
          </table:table-cell>
          <table:table-cell office:value-type="currency" office:value="8426875.0900000017" table:style-name="ce6">
            <text:p>8.426.875 €</text:p>
          </table:table-cell>
          <table:table-cell office:value-type="currency" office:value="7009477.7099999953" table:style-name="ce6">
            <text:p>7.009.478 €</text:p>
          </table:table-cell>
          <table:table-cell office:value-type="currency" office:value="10615556.280000003" table:style-name="ce6">
            <text:p>10.615.556 €</text:p>
          </table:table-cell>
          <table:table-cell office:value-type="currency" office:value="11187507.470000001" table:style-name="ce6">
            <text:p>11.187.507 €</text:p>
          </table:table-cell>
          <table:table-cell office:value-type="currency" office:value="9165335.7300000023" table:style-name="ce6">
            <text:p>9.165.336 €</text:p>
          </table:table-cell>
          <table:table-cell office:value-type="currency" office:value="14165721.869999992" table:style-name="ce6">
            <text:p>14.165.722 €</text:p>
          </table:table-cell>
          <table:table-cell office:value-type="currency" office:value="16742415.749999993" table:style-name="ce6">
            <text:p>16.742.416 €</text:p>
          </table:table-cell>
          <table:table-cell office:value-type="currency" office:value="17077612.919999991" table:style-name="ce6">
            <text:p>17.077.613 €</text:p>
          </table:table-cell>
          <table:table-cell office:value-type="currency" office:value="12787789.039999988" table:style-name="ce6">
            <text:p>12.787.789 €</text:p>
          </table:table-cell>
          <table:table-cell office:value-type="currency" office:value="7968723.9499999983" table:style-name="ce6">
            <text:p>7.968.724 €</text:p>
          </table:table-cell>
          <table:table-cell office:value-type="currency" office:value="138411023.97999993" table:formula="msoxl:=SUM(B8:R8)" table:style-name="ce9">
            <text:p>138.411.024 €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Ciências Agrárias</text:p>
          </table:table-cell>
          <table:table-cell office:value-type="currency" office:value="961233.45" table:style-name="ce6">
            <text:p>961.233 €</text:p>
          </table:table-cell>
          <table:table-cell office:value-type="currency" office:value="1333182.79" table:style-name="ce6">
            <text:p>1.333.183 €</text:p>
          </table:table-cell>
          <table:table-cell office:value-type="currency" office:value="2862166" table:style-name="ce6">
            <text:p>2.862.166 €</text:p>
          </table:table-cell>
          <table:table-cell office:value-type="currency" office:value="2757037" table:style-name="ce6">
            <text:p>2.757.037 €</text:p>
          </table:table-cell>
          <table:table-cell office:value-type="currency" office:value="2307120.4400000004" table:style-name="ce6">
            <text:p>2.307.120 €</text:p>
          </table:table-cell>
          <table:table-cell office:value-type="currency" office:value="2529729.4799999995" table:style-name="ce6">
            <text:p>2.529.729 €</text:p>
          </table:table-cell>
          <table:table-cell office:value-type="currency" office:value="2709067.2299999991" table:style-name="ce6">
            <text:p>2.709.067 €</text:p>
          </table:table-cell>
          <table:table-cell office:value-type="currency" office:value="5663236.3999999957" table:style-name="ce6">
            <text:p>5.663.236 €</text:p>
          </table:table-cell>
          <table:table-cell office:value-type="currency" office:value="4003326.8499999992" table:style-name="ce6">
            <text:p>4.003.327 €</text:p>
          </table:table-cell>
          <table:table-cell office:value-type="currency" office:value="6058666.1199999982" table:style-name="ce6">
            <text:p>6.058.666 €</text:p>
          </table:table-cell>
          <table:table-cell office:value-type="currency" office:value="6972028.929999996" table:style-name="ce6">
            <text:p>6.972.029 €</text:p>
          </table:table-cell>
          <table:table-cell office:value-type="currency" office:value="4014049.1600000025" table:style-name="ce6">
            <text:p>4.014.049 €</text:p>
          </table:table-cell>
          <table:table-cell office:value-type="currency" office:value="7227284.9300000025" table:style-name="ce6">
            <text:p>7.227.285 €</text:p>
          </table:table-cell>
          <table:table-cell office:value-type="currency" office:value="8654310.4999999963" table:style-name="ce6">
            <text:p>8.654.311 €</text:p>
          </table:table-cell>
          <table:table-cell office:value-type="currency" office:value="9240833.9500000011" table:style-name="ce6">
            <text:p>9.240.834 €</text:p>
          </table:table-cell>
          <table:table-cell office:value-type="currency" office:value="5676429.950000002" table:style-name="ce6">
            <text:p>5.676.430 €</text:p>
          </table:table-cell>
          <table:table-cell office:value-type="currency" office:value="3536476" table:style-name="ce6">
            <text:p>3.536.476 €</text:p>
          </table:table-cell>
          <table:table-cell office:value-type="currency" office:value="76506179.179999992" table:formula="msoxl:=SUM(B9:R9)" table:style-name="ce9">
            <text:p>76.506.179 €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Ciências Sociais</text:p>
          </table:table-cell>
          <table:table-cell office:value-type="currency" office:value="647938.48000000021" table:style-name="ce6">
            <text:p>647.938 €</text:p>
          </table:table-cell>
          <table:table-cell office:value-type="currency" office:value="1583355.41" table:style-name="ce6">
            <text:p>1.583.355 €</text:p>
          </table:table-cell>
          <table:table-cell office:value-type="currency" office:value="2970922" table:style-name="ce6">
            <text:p>2.970.922 €</text:p>
          </table:table-cell>
          <table:table-cell office:value-type="currency" office:value="2482120.5" table:style-name="ce6">
            <text:p>2.482.121 €</text:p>
          </table:table-cell>
          <table:table-cell office:value-type="currency" office:value="2170740.88" table:style-name="ce6">
            <text:p>2.170.741 €</text:p>
          </table:table-cell>
          <table:table-cell office:value-type="currency" office:value="2331662.0499999998" table:style-name="ce6">
            <text:p>2.331.662 €</text:p>
          </table:table-cell>
          <table:table-cell office:value-type="currency" office:value="1988375.3099999991" table:style-name="ce6">
            <text:p>1.988.375 €</text:p>
          </table:table-cell>
          <table:table-cell office:value-type="currency" office:value="4156336.56" table:style-name="ce6">
            <text:p>4.156.337 €</text:p>
          </table:table-cell>
          <table:table-cell office:value-type="currency" office:value="6018332.9899999984" table:style-name="ce6">
            <text:p>6.018.333 €</text:p>
          </table:table-cell>
          <table:table-cell office:value-type="currency" office:value="4945644.62" table:style-name="ce6">
            <text:p>4.945.645 €</text:p>
          </table:table-cell>
          <table:table-cell office:value-type="currency" office:value="7354079.1800000016" table:style-name="ce6">
            <text:p>7.354.079 €</text:p>
          </table:table-cell>
          <table:table-cell office:value-type="currency" office:value="5301359.4600000046" table:style-name="ce6">
            <text:p>5.301.359 €</text:p>
          </table:table-cell>
          <table:table-cell office:value-type="currency" office:value="7469430.3599999994" table:style-name="ce6">
            <text:p>7.469.430 €</text:p>
          </table:table-cell>
          <table:table-cell office:value-type="currency" office:value="8326761.0700000031" table:style-name="ce6">
            <text:p>8.326.761 €</text:p>
          </table:table-cell>
          <table:table-cell office:value-type="currency" office:value="9870089.9399999939" table:style-name="ce6">
            <text:p>9.870.090 €</text:p>
          </table:table-cell>
          <table:table-cell office:value-type="currency" office:value="5344506.1900000023" table:style-name="ce6">
            <text:p>5.344.506 €</text:p>
          </table:table-cell>
          <table:table-cell office:value-type="currency" office:value="3591773.9499999979" table:style-name="ce6">
            <text:p>3.591.774 €</text:p>
          </table:table-cell>
          <table:table-cell office:value-type="currency" office:value="76553428.949999988" table:formula="msoxl:=SUM(B10:R10)" table:style-name="ce9">
            <text:p>76.553.429 €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Humanidades</text:p>
          </table:table-cell>
          <table:table-cell office:value-type="currency" office:value="14165.86" table:style-name="ce10">
            <text:p>14.166 €</text:p>
          </table:table-cell>
          <table:table-cell office:value-type="currency" office:value="850365.30999999994" table:style-name="ce10">
            <text:p>850.365 €</text:p>
          </table:table-cell>
          <table:table-cell office:value-type="currency" office:value="1725521.5" table:style-name="ce10">
            <text:p>1.725.522 €</text:p>
          </table:table-cell>
          <table:table-cell office:value-type="currency" office:value="882409" table:style-name="ce10">
            <text:p>882.409 €</text:p>
          </table:table-cell>
          <table:table-cell office:value-type="currency" office:value="980245.51" table:style-name="ce10">
            <text:p>980.246 €</text:p>
          </table:table-cell>
          <table:table-cell office:value-type="currency" office:value="1802556.6200000003" table:style-name="ce10">
            <text:p>1.802.557 €</text:p>
          </table:table-cell>
          <table:table-cell office:value-type="currency" office:value="1496951.0700000005" table:style-name="ce10">
            <text:p>1.496.951 €</text:p>
          </table:table-cell>
          <table:table-cell office:value-type="currency" office:value="1819704.6799999992" table:style-name="ce10">
            <text:p>1.819.705 €</text:p>
          </table:table-cell>
          <table:table-cell office:value-type="currency" office:value="3163919.4400000004" table:style-name="ce10">
            <text:p>3.163.919 €</text:p>
          </table:table-cell>
          <table:table-cell office:value-type="currency" office:value="2904933.7700000009" table:style-name="ce10">
            <text:p>2.904.934 €</text:p>
          </table:table-cell>
          <table:table-cell office:value-type="currency" office:value="3729259.9699999988" table:style-name="ce10">
            <text:p>3.729.260 €</text:p>
          </table:table-cell>
          <table:table-cell office:value-type="currency" office:value="2345307.3199999989" table:style-name="ce10">
            <text:p>2.345.307 €</text:p>
          </table:table-cell>
          <table:table-cell office:value-type="currency" office:value="4059856.3200000003" table:style-name="ce10">
            <text:p>4.059.856 €</text:p>
          </table:table-cell>
          <table:table-cell office:value-type="currency" office:value="4356392.330000001" table:style-name="ce10">
            <text:p>4.356.392 €</text:p>
          </table:table-cell>
          <table:table-cell office:value-type="currency" office:value="4930233.0400000019" table:style-name="ce10">
            <text:p>4.930.233 €</text:p>
          </table:table-cell>
          <table:table-cell office:value-type="currency" office:value="2751541.01" table:style-name="ce10">
            <text:p>2.751.541 €</text:p>
          </table:table-cell>
          <table:table-cell office:value-type="currency" office:value="2112279.16" table:style-name="ce10">
            <text:p>2.112.279 €</text:p>
          </table:table-cell>
          <table:table-cell office:value-type="currency" office:value="39925641.909999996" table:formula="msoxl:=SUM(B11:R11)" table:style-name="ce11">
            <text:p>39.925.642 €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Total</text:p>
          </table:table-cell>
          <table:table-cell office:value-type="currency" office:value="7366910.6899999958" table:formula="msoxl:=SUM(B5:B11)" table:style-name="ce5">
            <text:p>7.366.911 €</text:p>
          </table:table-cell>
          <table:table-cell office:value-type="currency" office:value="18985939.279999994" table:formula="msoxl:=SUM(C5:C11)" table:style-name="ce5">
            <text:p>18.985.939 €</text:p>
          </table:table-cell>
          <table:table-cell office:value-type="currency" office:value="30437561.32" table:formula="msoxl:=SUM(D5:D11)" table:style-name="ce5">
            <text:p>30.437.561 €</text:p>
          </table:table-cell>
          <table:table-cell office:value-type="currency" office:value="22540899.879999999" table:formula="msoxl:=SUM(E5:E11)" table:style-name="ce5">
            <text:p>22.540.900 €</text:p>
          </table:table-cell>
          <table:table-cell office:value-type="currency" office:value="22166062.609999996" table:formula="msoxl:=SUM(F5:F11)" table:style-name="ce5">
            <text:p>22.166.063 €</text:p>
          </table:table-cell>
          <table:table-cell office:value-type="currency" office:value="26468859.010000005" table:formula="msoxl:=SUM(G5:G11)" table:style-name="ce5">
            <text:p>26.468.859 €</text:p>
          </table:table-cell>
          <table:table-cell office:value-type="currency" office:value="23145032.579999998" table:formula="msoxl:=SUM(H5:H11)" table:style-name="ce5">
            <text:p>23.145.033 €</text:p>
          </table:table-cell>
          <table:table-cell office:value-type="currency" office:value="43707535.520000018" table:formula="msoxl:=SUM(I5:I11)" table:style-name="ce5">
            <text:p>43.707.536 €</text:p>
          </table:table-cell>
          <table:table-cell office:value-type="currency" office:value="55483008.979999989" table:formula="msoxl:=SUM(J5:J11)" table:style-name="ce5">
            <text:p>55.483.009 €</text:p>
          </table:table-cell>
          <table:table-cell office:value-type="currency" office:value="56048073.230000004" table:formula="msoxl:=SUM(K5:K11)" table:style-name="ce5">
            <text:p>56.048.073 €</text:p>
          </table:table-cell>
          <table:table-cell office:value-type="currency" office:value="70492179.090000004" table:formula="msoxl:=SUM(L5:L11)" table:style-name="ce5">
            <text:p>70.492.179 €</text:p>
          </table:table-cell>
          <table:table-cell office:value-type="currency" office:value="51725487.040000014" table:formula="msoxl:=SUM(M5:M11)" table:style-name="ce5">
            <text:p>51.725.487 €</text:p>
          </table:table-cell>
          <table:table-cell office:value-type="currency" office:value="78997676.449999988" table:formula="msoxl:=SUM(N5:N11)" table:style-name="ce5">
            <text:p>78.997.676 €</text:p>
          </table:table-cell>
          <table:table-cell office:value-type="currency" office:value="90433856.440000057" table:formula="msoxl:=SUM(O5:O11)" table:style-name="ce5">
            <text:p>90.433.856 €</text:p>
          </table:table-cell>
          <table:table-cell office:value-type="currency" office:value="95845878.149999991" table:formula="msoxl:=SUM(P5:P11)" table:style-name="ce5">
            <text:p>95.845.878 €</text:p>
          </table:table-cell>
          <table:table-cell office:value-type="currency" office:value="58976579.759999976" table:formula="msoxl:=SUM(Q5:Q11)" table:style-name="ce5">
            <text:p>58.976.580 €</text:p>
          </table:table-cell>
          <table:table-cell office:value-type="currency" office:value="41666181.879999995" table:formula="msoxl:=SUM(R5:R11)" table:style-name="ce5">
            <text:p>41.666.182 €</text:p>
          </table:table-cell>
          <table:table-cell office:value-type="currency" office:value="794487721.90999973" table:formula="msoxl:=SUM(S5:S11)" table:style-name="ce18">
            <text:p>794.487.722 €</text:p>
          </table:table-cell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5">
            <text:p><text:span text:style-name="T4">Fonte:</text:span><text:s/>Fundação para a Ciência e a Tecnologia, à data de 27 de Março de 2017.</text:p>
          </table:table-cell>
          <table:covered-table-cell table:number-columns-repeated="18"/>
          <table:table-cell table:number-columns-repeated="16365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7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sana Camboa</meta:initial-creator>
    <dc:creator>Susana Camboa</dc:creator>
    <meta:creation-date>2009-10-16T15:38:20Z</meta:creation-date>
    <dc:date>2017-06-16T16:31:42Z</dc:date>
  </office:meta>
</office:document-meta>
</file>