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17" table:number-rows-spanned="2" table:style-name="ce10">
            <text:p>FINANCIAMENTO DE PROJECTOS DE I&amp;D POR DOMÍNIO CIENTÍFICO NO ÂMBITO DE CONCURSOS ESPECÍFICOS</text:p>
            <text:p><text:span text:style-name="T3">TRANSFERÊNCIAS REALIZADAS DE 2000 A 2014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">
            <text:p>Domínio científico</text:p>
          </table:table-cell>
          <table:table-cell office:value-type="string" table:number-columns-spanned="16" table:number-rows-spanned="1" table:style-name="ce11">
            <text:p>Ano de financiamento</text:p>
          </table:table-cell>
          <table:covered-table-cell table:number-columns-repeated="15"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Total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iências Exactas</text:p>
          </table:table-cell>
          <table:table-cell office:value-type="currency" office:value="24939.89" table:style-name="ce8">
            <text:p>24.940 €</text:p>
          </table:table-cell>
          <table:table-cell office:value-type="currency" office:value="169561.86" table:style-name="ce8">
            <text:p>169.562 €</text:p>
          </table:table-cell>
          <table:table-cell office:value-type="currency" office:value="2273027.8299999996" table:style-name="ce8">
            <text:p>2.273.028 €</text:p>
          </table:table-cell>
          <table:table-cell office:value-type="currency" office:value="960445" table:style-name="ce8">
            <text:p>960.445 €</text:p>
          </table:table-cell>
          <table:table-cell office:value-type="currency" office:value="1580720" table:style-name="ce8">
            <text:p>1.580.720 €</text:p>
          </table:table-cell>
          <table:table-cell office:value-type="currency" office:value="1427263.8699999999" table:style-name="ce8">
            <text:p>1.427.264 €</text:p>
          </table:table-cell>
          <table:table-cell office:value-type="currency" office:value="1302989.58" table:style-name="ce8">
            <text:p>1.302.990 €</text:p>
          </table:table-cell>
          <table:table-cell office:value-type="currency" office:value="2381064.9800000009" table:style-name="ce8">
            <text:p>2.381.065 €</text:p>
          </table:table-cell>
          <table:table-cell office:value-type="currency" office:value="2485282.7700000005" table:style-name="ce8">
            <text:p>2.485.283 €</text:p>
          </table:table-cell>
          <table:table-cell office:value-type="currency" office:value="2595983.8499999987" table:style-name="ce8">
            <text:p>2.595.984 €</text:p>
          </table:table-cell>
          <table:table-cell office:value-type="currency" office:value="1213749.3700000001" table:style-name="ce8">
            <text:p>1.213.749 €</text:p>
          </table:table-cell>
          <table:table-cell office:value-type="currency" office:value="2086636.030000001" table:style-name="ce8">
            <text:p>2.086.636 €</text:p>
          </table:table-cell>
          <table:table-cell office:value-type="currency" office:value="2133544.1999999997" table:style-name="ce8">
            <text:p>2.133.544 €</text:p>
          </table:table-cell>
          <table:table-cell office:value-type="currency" office:value="1519379.689999999" table:style-name="ce17">
            <text:p>1.519.380 €</text:p>
          </table:table-cell>
          <table:table-cell office:value-type="currency" office:value="1649108.49" table:style-name="ce19">
            <text:p>1.649.108 €</text:p>
          </table:table-cell>
          <table:table-cell office:value-type="currency" office:value="23803697.409999996" table:formula="msoxl:=SUM(B5:P5)" table:style-name="ce15">
            <text:p>23.803.697 €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iências Naturais</text:p>
          </table:table-cell>
          <table:table-cell office:value-type="currency" office:value="1696946.35" table:style-name="ce8">
            <text:p>1.696.946 €</text:p>
          </table:table-cell>
          <table:table-cell office:value-type="currency" office:value="2308496.5299999998" table:style-name="ce8">
            <text:p>2.308.497 €</text:p>
          </table:table-cell>
          <table:table-cell office:value-type="currency" office:value="1387150.41" table:style-name="ce8">
            <text:p>1.387.150 €</text:p>
          </table:table-cell>
          <table:table-cell office:value-type="currency" office:value="1252316.43" table:style-name="ce8">
            <text:p>1.252.316 €</text:p>
          </table:table-cell>
          <table:table-cell office:value-type="currency" office:value="532739.85" table:style-name="ce8">
            <text:p>532.740 €</text:p>
          </table:table-cell>
          <table:table-cell office:value-type="currency" office:value="598959.57999999996" table:style-name="ce8">
            <text:p>598.960 €</text:p>
          </table:table-cell>
          <table:table-cell office:value-type="currency" office:value="802646.80999999994" table:style-name="ce8">
            <text:p>802.647 €</text:p>
          </table:table-cell>
          <table:table-cell office:value-type="currency" office:value="751126.86" table:style-name="ce8">
            <text:p>751.127 €</text:p>
          </table:table-cell>
          <table:table-cell office:value-type="currency" office:value="1062780.5299999998" table:style-name="ce8">
            <text:p>1.062.781 €</text:p>
          </table:table-cell>
          <table:table-cell office:value-type="currency" office:value="1644618.3399999999" table:style-name="ce8">
            <text:p>1.644.618 €</text:p>
          </table:table-cell>
          <table:table-cell office:value-type="currency" office:value="559393.63" table:style-name="ce8">
            <text:p>559.394 €</text:p>
          </table:table-cell>
          <table:table-cell office:value-type="currency" office:value="726653.10999999987" table:style-name="ce8">
            <text:p>726.653 €</text:p>
          </table:table-cell>
          <table:table-cell office:value-type="currency" office:value="924154.62" table:style-name="ce8">
            <text:p>924.155 €</text:p>
          </table:table-cell>
          <table:table-cell office:value-type="currency" office:value="461193.01999999996" table:style-name="ce17">
            <text:p>461.193 €</text:p>
          </table:table-cell>
          <table:table-cell office:value-type="currency" office:value="898280.74000000022" table:style-name="ce8">
            <text:p>898.281 €</text:p>
          </table:table-cell>
          <table:table-cell office:value-type="currency" office:value="15607456.809999997" table:formula="msoxl:=SUM(B6:P6)" table:style-name="ce7">
            <text:p>15.607.457 €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iências da Engenharia e Tecnologias</text:p>
          </table:table-cell>
          <table:table-cell office:value-type="currency" office:value="45889.4" table:style-name="ce8">
            <text:p>45.889 €</text:p>
          </table:table-cell>
          <table:table-cell office:value-type="currency" office:value="0" table:style-name="ce8">
            <text:p>0 €</text:p>
          </table:table-cell>
          <table:table-cell office:value-type="currency" office:value="49417.06" table:style-name="ce8">
            <text:p>49.417 €</text:p>
          </table:table-cell>
          <table:table-cell office:value-type="currency" office:value="106276" table:style-name="ce8">
            <text:p>106.276 €</text:p>
          </table:table-cell>
          <table:table-cell office:value-type="currency" office:value="263543.40000000002" table:style-name="ce8">
            <text:p>263.543 €</text:p>
          </table:table-cell>
          <table:table-cell office:value-type="currency" office:value="255255" table:style-name="ce8">
            <text:p>255.255 €</text:p>
          </table:table-cell>
          <table:table-cell office:value-type="currency" office:value="282967.17" table:style-name="ce8">
            <text:p>282.967 €</text:p>
          </table:table-cell>
          <table:table-cell office:value-type="currency" office:value="785672.35" table:style-name="ce8">
            <text:p>785.672 €</text:p>
          </table:table-cell>
          <table:table-cell office:value-type="currency" office:value="1605541.19" table:style-name="ce8">
            <text:p>1.605.541 €</text:p>
          </table:table-cell>
          <table:table-cell office:value-type="currency" office:value="3428668.3500000006" table:style-name="ce8">
            <text:p>3.428.668 €</text:p>
          </table:table-cell>
          <table:table-cell office:value-type="currency" office:value="3709936.9200000004" table:style-name="ce8">
            <text:p>3.709.937 €</text:p>
          </table:table-cell>
          <table:table-cell office:value-type="currency" office:value="1366256.4500000002" table:style-name="ce8">
            <text:p>1.366.256 €</text:p>
          </table:table-cell>
          <table:table-cell office:value-type="currency" office:value="5208809.6499999985" table:style-name="ce8">
            <text:p>5.208.810 €</text:p>
          </table:table-cell>
          <table:table-cell office:value-type="currency" office:value="4214358.0900000026" table:style-name="ce17">
            <text:p>4.214.358 €</text:p>
          </table:table-cell>
          <table:table-cell office:value-type="currency" office:value="4403658.59" table:style-name="ce8">
            <text:p>4.403.659 €</text:p>
          </table:table-cell>
          <table:table-cell office:value-type="currency" office:value="25726249.620000001" table:formula="msoxl:=SUM(B7:P7)" table:style-name="ce7">
            <text:p>25.726.250 €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iências Médicas e da Saúde</text:p>
          </table:table-cell>
          <table:table-cell office:value-type="currency" office:value="0" table:style-name="ce8">
            <text:p>0 €</text:p>
          </table:table-cell>
          <table:table-cell office:value-type="currency" office:value="0" table:style-name="ce8">
            <text:p>0 €</text:p>
          </table:table-cell>
          <table:table-cell office:value-type="currency" office:value="92295" table:style-name="ce8">
            <text:p>92.295 €</text:p>
          </table:table-cell>
          <table:table-cell office:value-type="currency" office:value="187234" table:style-name="ce8">
            <text:p>187.234 €</text:p>
          </table:table-cell>
          <table:table-cell office:value-type="currency" office:value="58480" table:style-name="ce8">
            <text:p>58.480 €</text:p>
          </table:table-cell>
          <table:table-cell office:value-type="currency" office:value="143225" table:style-name="ce8">
            <text:p>143.225 €</text:p>
          </table:table-cell>
          <table:table-cell office:value-type="currency" office:value="102146.18" table:style-name="ce8">
            <text:p>102.146 €</text:p>
          </table:table-cell>
          <table:table-cell office:value-type="currency" office:value="166658.95000000001" table:style-name="ce8">
            <text:p>166.659 €</text:p>
          </table:table-cell>
          <table:table-cell office:value-type="currency" office:value="1739279.6900000002" table:style-name="ce8">
            <text:p>1.739.280 €</text:p>
          </table:table-cell>
          <table:table-cell office:value-type="currency" office:value="1087716.3800000001" table:style-name="ce8">
            <text:p>1.087.716 €</text:p>
          </table:table-cell>
          <table:table-cell office:value-type="currency" office:value="3370239.2500000009" table:style-name="ce8">
            <text:p>3.370.239 €</text:p>
          </table:table-cell>
          <table:table-cell office:value-type="currency" office:value="2111073.0499999998" table:style-name="ce8">
            <text:p>2.111.073 €</text:p>
          </table:table-cell>
          <table:table-cell office:value-type="currency" office:value="4112630.4400000013" table:style-name="ce8">
            <text:p>4.112.630 €</text:p>
          </table:table-cell>
          <table:table-cell office:value-type="currency" office:value="3466359.8999999994" table:style-name="ce17">
            <text:p>3.466.360 €</text:p>
          </table:table-cell>
          <table:table-cell office:value-type="currency" office:value="4067016.9100000015" table:style-name="ce8">
            <text:p>4.067.017 €</text:p>
          </table:table-cell>
          <table:table-cell office:value-type="currency" office:value="20704354.75" table:formula="msoxl:=SUM(B8:P8)" table:style-name="ce7">
            <text:p>20.704.355 €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iências Agrárias</text:p>
          </table:table-cell>
          <table:table-cell office:value-type="currency" office:value="29927.879999999997" table:style-name="ce8">
            <text:p>29.928 €</text:p>
          </table:table-cell>
          <table:table-cell office:value-type="currency" office:value="0" table:style-name="ce8">
            <text:p>0 €</text:p>
          </table:table-cell>
          <table:table-cell office:value-type="currency" office:value="7481.96" table:style-name="ce8">
            <text:p>7.482 €</text:p>
          </table:table-cell>
          <table:table-cell office:value-type="currency" office:value="14963.93" table:style-name="ce8">
            <text:p>14.964 €</text:p>
          </table:table-cell>
          <table:table-cell office:value-type="currency" office:value="0" table:style-name="ce8">
            <text:p>0 €</text:p>
          </table:table-cell>
          <table:table-cell office:value-type="currency" office:value="0" table:style-name="ce8">
            <text:p>0 €</text:p>
          </table:table-cell>
          <table:table-cell office:value-type="currency" office:value="9975.9599999999991" table:style-name="ce8">
            <text:p>9.976 €</text:p>
          </table:table-cell>
          <table:table-cell office:value-type="currency" office:value="0" table:style-name="ce8">
            <text:p>0 €</text:p>
          </table:table-cell>
          <table:table-cell office:value-type="currency" office:value="9000" table:style-name="ce8">
            <text:p>9.000 €</text:p>
          </table:table-cell>
          <table:table-cell office:value-type="currency" office:value="57912.800000000003" table:style-name="ce8">
            <text:p>57.913 €</text:p>
          </table:table-cell>
          <table:table-cell office:value-type="currency" office:value="349019.04000000004" table:style-name="ce8">
            <text:p>349.019 €</text:p>
          </table:table-cell>
          <table:table-cell office:value-type="currency" office:value="247475.63999999998" table:style-name="ce8">
            <text:p>247.476 €</text:p>
          </table:table-cell>
          <table:table-cell office:value-type="currency" office:value="314879.84999999998" table:style-name="ce8">
            <text:p>314.880 €</text:p>
          </table:table-cell>
          <table:table-cell office:value-type="currency" office:value="149806.37" table:style-name="ce17">
            <text:p>149.806 €</text:p>
          </table:table-cell>
          <table:table-cell office:value-type="currency" office:value="235489.97999999998" table:style-name="ce8">
            <text:p>235.490 €</text:p>
          </table:table-cell>
          <table:table-cell office:value-type="currency" office:value="1425933.4100000001" table:formula="msoxl:=SUM(B9:P9)" table:style-name="ce7">
            <text:p>1.425.933 €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iências Sociais</text:p>
          </table:table-cell>
          <table:table-cell office:value-type="currency" office:value="93574.489999999991" table:style-name="ce8">
            <text:p>93.574 €</text:p>
          </table:table-cell>
          <table:table-cell office:value-type="currency" office:value="110383.98999999999" table:style-name="ce8">
            <text:p>110.384 €</text:p>
          </table:table-cell>
          <table:table-cell office:value-type="currency" office:value="80828.88" table:style-name="ce8">
            <text:p>80.829 €</text:p>
          </table:table-cell>
          <table:table-cell office:value-type="currency" office:value="212560.93" table:style-name="ce8">
            <text:p>212.561 €</text:p>
          </table:table-cell>
          <table:table-cell office:value-type="currency" office:value="383157.31" table:style-name="ce8">
            <text:p>383.157 €</text:p>
          </table:table-cell>
          <table:table-cell office:value-type="currency" office:value="105862.5" table:style-name="ce8">
            <text:p>105.863 €</text:p>
          </table:table-cell>
          <table:table-cell office:value-type="currency" office:value="300115.95" table:style-name="ce8">
            <text:p>300.116 €</text:p>
          </table:table-cell>
          <table:table-cell office:value-type="currency" office:value="377390.2" table:style-name="ce8">
            <text:p>377.390 €</text:p>
          </table:table-cell>
          <table:table-cell office:value-type="currency" office:value="418481.24999999994" table:style-name="ce8">
            <text:p>418.481 €</text:p>
          </table:table-cell>
          <table:table-cell office:value-type="currency" office:value="971432.42999999993" table:style-name="ce8">
            <text:p>971.432 €</text:p>
          </table:table-cell>
          <table:table-cell office:value-type="currency" office:value="434962.12999999995" table:style-name="ce8">
            <text:p>434.962 €</text:p>
          </table:table-cell>
          <table:table-cell office:value-type="currency" office:value="436249.89" table:style-name="ce8">
            <text:p>436.250 €</text:p>
          </table:table-cell>
          <table:table-cell office:value-type="currency" office:value="1042728.2600000004" table:style-name="ce8">
            <text:p>1.042.728 €</text:p>
          </table:table-cell>
          <table:table-cell office:value-type="currency" office:value="716319.40999999992" table:style-name="ce17">
            <text:p>716.319 €</text:p>
          </table:table-cell>
          <table:table-cell office:value-type="currency" office:value="368609.61" table:style-name="ce8">
            <text:p>368.610 €</text:p>
          </table:table-cell>
          <table:table-cell office:value-type="currency" office:value="6052657.2300000004" table:formula="msoxl:=SUM(B10:P10)" table:style-name="ce7">
            <text:p>6.052.657 €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Humanidades</text:p>
          </table:table-cell>
          <table:table-cell office:value-type="currency" office:value="18754.8" table:style-name="ce9">
            <text:p>18.755 €</text:p>
          </table:table-cell>
          <table:table-cell office:value-type="currency" office:value="264390.76" table:style-name="ce9">
            <text:p>264.391 €</text:p>
          </table:table-cell>
          <table:table-cell office:value-type="currency" office:value="63642.619999999995" table:style-name="ce9">
            <text:p>63.643 €</text:p>
          </table:table-cell>
          <table:table-cell office:value-type="currency" office:value="209393.88" table:style-name="ce9">
            <text:p>209.394 €</text:p>
          </table:table-cell>
          <table:table-cell office:value-type="currency" office:value="106968.46" table:style-name="ce9">
            <text:p>106.968 €</text:p>
          </table:table-cell>
          <table:table-cell office:value-type="currency" office:value="38234.15" table:style-name="ce9">
            <text:p>38.234 €</text:p>
          </table:table-cell>
          <table:table-cell office:value-type="currency" office:value="24000" table:style-name="ce9">
            <text:p>24.000 €</text:p>
          </table:table-cell>
          <table:table-cell office:value-type="currency" office:value="22246.369999999995" table:style-name="ce9">
            <text:p>22.246 €</text:p>
          </table:table-cell>
          <table:table-cell office:value-type="currency" office:value="6017.22" table:style-name="ce9">
            <text:p>6.017 €</text:p>
          </table:table-cell>
          <table:table-cell office:value-type="currency" office:value="59450.049999999996" table:style-name="ce9">
            <text:p>59.450 €</text:p>
          </table:table-cell>
          <table:table-cell office:value-type="currency" office:value="410928.92" table:style-name="ce9">
            <text:p>410.929 €</text:p>
          </table:table-cell>
          <table:table-cell office:value-type="currency" office:value="115248.76" table:style-name="ce9">
            <text:p>115.249 €</text:p>
          </table:table-cell>
          <table:table-cell office:value-type="currency" office:value="293907.54999999993" table:style-name="ce9">
            <text:p>293.908 €</text:p>
          </table:table-cell>
          <table:table-cell office:value-type="currency" office:value="305364.78000000003" table:style-name="ce18">
            <text:p>305.365 €</text:p>
          </table:table-cell>
          <table:table-cell office:value-type="currency" office:value="275006.69" table:style-name="ce9">
            <text:p>275.007 €</text:p>
          </table:table-cell>
          <table:table-cell office:value-type="currency" office:value="2213555.0100000002" table:formula="msoxl:=SUM(B11:P11)" table:style-name="ce16">
            <text:p>2.213.555 €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otal</text:p>
          </table:table-cell>
          <table:table-cell office:value-type="currency" office:value="1910032.8099999998" table:formula="msoxl:=SUM(B5:B11)" table:style-name="ce5">
            <text:p>1.910.033 €</text:p>
          </table:table-cell>
          <table:table-cell office:value-type="currency" office:value="2852833.1399999997" table:formula="msoxl:=SUM(C5:C11)" table:style-name="ce5">
            <text:p>2.852.833 €</text:p>
          </table:table-cell>
          <table:table-cell office:value-type="currency" office:value="3953843.7599999993" table:formula="msoxl:=SUM(D5:D11)" table:style-name="ce5">
            <text:p>3.953.844 €</text:p>
          </table:table-cell>
          <table:table-cell office:value-type="currency" office:value="2943190.17" table:formula="msoxl:=SUM(E5:E11)" table:style-name="ce5">
            <text:p>2.943.190 €</text:p>
          </table:table-cell>
          <table:table-cell office:value-type="currency" office:value="2925609.02" table:formula="msoxl:=SUM(F5:F11)" table:style-name="ce5">
            <text:p>2.925.609 €</text:p>
          </table:table-cell>
          <table:table-cell office:value-type="currency" office:value="2568800.0999999996" table:formula="msoxl:=SUM(G5:G11)" table:style-name="ce5">
            <text:p>2.568.800 €</text:p>
          </table:table-cell>
          <table:table-cell office:value-type="currency" office:value="2824841.6500000004" table:formula="msoxl:=SUM(H5:H11)" table:style-name="ce5">
            <text:p>2.824.842 €</text:p>
          </table:table-cell>
          <table:table-cell office:value-type="currency" office:value="4484159.7100000009" table:formula="msoxl:=SUM(I5:I11)" table:style-name="ce5">
            <text:p>4.484.160 €</text:p>
          </table:table-cell>
          <table:table-cell office:value-type="currency" office:value="7326382.6500000004" table:formula="msoxl:=SUM(J5:J11)" table:style-name="ce5">
            <text:p>7.326.383 €</text:p>
          </table:table-cell>
          <table:table-cell office:value-type="currency" office:value="9845782.2000000011" table:formula="msoxl:=SUM(K5:K11)" table:style-name="ce5">
            <text:p>9.845.782 €</text:p>
          </table:table-cell>
          <table:table-cell office:value-type="currency" office:value="10048229.260000002" table:formula="msoxl:=SUM(L5:L11)" table:style-name="ce5">
            <text:p>10.048.229 €</text:p>
          </table:table-cell>
          <table:table-cell office:value-type="currency" office:value="7089592.9299999997" table:formula="msoxl:=SUM(M5:M11)" table:style-name="ce5">
            <text:p>7.089.593 €</text:p>
          </table:table-cell>
          <table:table-cell office:value-type="currency" office:value="14030654.57" table:formula="msoxl:=SUM(N5:N11)" table:style-name="ce5">
            <text:p>14.030.655 €</text:p>
          </table:table-cell>
          <table:table-cell office:value-type="currency" office:value="10832781.26" table:formula="msoxl:=SUM(O5:O11)" table:style-name="ce5">
            <text:p>10.832.781 €</text:p>
          </table:table-cell>
          <table:table-cell office:value-type="currency" office:value="11897171.010000002" table:formula="msoxl:=SUM(P5:P11)" table:style-name="ce5">
            <text:p>11.897.171 €</text:p>
          </table:table-cell>
          <table:table-cell office:value-type="currency" office:value="95533904.239999995" table:formula="msoxl:=SUM(Q5:Q11)" table:style-name="ce5">
            <text:p>95.533.904 €</text:p>
          </table:table-cell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<text:span text:style-name="T2">Fonte:</text:span><text:s/>Fundação para a Ciência e a Tecnologia, Conselho Directivo, à data de 9 de Abril de 2015.</text:p>
          </table:table-cell>
          <table:covered-table-cell table:number-columns-repeated="16"/>
          <table:table-cell table:number-columns-repeated="16367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camboa</dc:creator>
    <meta:creation-date>2009-10-16T15:36:03Z</meta:creation-date>
    <dc:date>2015-04-17T15:25:21Z</dc:date>
  </office:meta>
</office:document-meta>
</file>