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1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7">
            <text:p>PROJECTOS DE I&amp;D POR DOMÍNIO CIENTÍFICO</text:p>
            <text:p>CONCURSO GERAL 2002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omínio científico</text:p>
          </table:table-cell>
          <table:table-cell office:value-type="string" table:style-name="ce2">
            <text:p>Candidaturas</text:p>
          </table:table-cell>
          <table:table-cell office:value-type="string" table:style-name="ce12">
            <text:p>Projectos homologados</text:p>
          </table:table-cell>
          <table:table-cell office:value-type="string" table:style-name="ce13">
            <text:p>% Projectos homologad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ências Exactas</text:p>
          </table:table-cell>
          <table:table-cell office:value-type="float" office:value="188" table:style-name="ce4">
            <text:p>188</text:p>
          </table:table-cell>
          <table:table-cell office:value-type="float" office:value="65" table:style-name="ce4">
            <text:p>65</text:p>
          </table:table-cell>
          <table:table-cell office:value-type="percentage" office:value="0.34574468085106386" table:formula="msoxl:=C4/B4" table:style-name="ce23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Naturais</text:p>
          </table:table-cell>
          <table:table-cell office:value-type="float" office:value="402" table:style-name="ce5">
            <text:p>402</text:p>
          </table:table-cell>
          <table:table-cell office:value-type="float" office:value="113" table:style-name="ce5">
            <text:p>113</text:p>
          </table:table-cell>
          <table:table-cell office:value-type="percentage" office:value="0.28109452736318408" table:formula="msoxl:=C5/B5" table:style-name="ce24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da Engenharia e Tecnologias</text:p>
          </table:table-cell>
          <table:table-cell office:value-type="float" office:value="574" table:style-name="ce5">
            <text:p>574</text:p>
          </table:table-cell>
          <table:table-cell office:value-type="float" office:value="157" table:style-name="ce5">
            <text:p>157</text:p>
          </table:table-cell>
          <table:table-cell office:value-type="percentage" office:value="0.27351916376306618" table:formula="msoxl:=C6/B6" table:style-name="ce24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Médicas e da Saúde</text:p>
          </table:table-cell>
          <table:table-cell office:value-type="float" office:value="294" table:style-name="ce5">
            <text:p>294</text:p>
          </table:table-cell>
          <table:table-cell office:value-type="float" office:value="79" table:style-name="ce5">
            <text:p>79</text:p>
          </table:table-cell>
          <table:table-cell office:value-type="percentage" office:value="0.2687074829931973" table:formula="msoxl:=C7/B7" table:style-name="ce24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Agrárias</text:p>
          </table:table-cell>
          <table:table-cell office:value-type="float" office:value="197" table:style-name="ce5">
            <text:p>197</text:p>
          </table:table-cell>
          <table:table-cell office:value-type="float" office:value="57" table:style-name="ce5">
            <text:p>57</text:p>
          </table:table-cell>
          <table:table-cell office:value-type="percentage" office:value="0.28934010152284262" table:formula="msoxl:=C8/B8" table:style-name="ce24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Sociais</text:p>
          </table:table-cell>
          <table:table-cell office:value-type="float" office:value="253" table:style-name="ce5">
            <text:p>253</text:p>
          </table:table-cell>
          <table:table-cell office:value-type="float" office:value="70" table:style-name="ce5">
            <text:p>70</text:p>
          </table:table-cell>
          <table:table-cell office:value-type="percentage" office:value="0.27667984189723321" table:formula="msoxl:=C9/B9" table:style-name="ce24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umanidades</text:p>
          </table:table-cell>
          <table:table-cell office:value-type="float" office:value="86" table:style-name="ce6">
            <text:p>86</text:p>
          </table:table-cell>
          <table:table-cell office:value-type="float" office:value="34" table:style-name="ce6">
            <text:p>34</text:p>
          </table:table-cell>
          <table:table-cell office:value-type="percentage" office:value="0.39534883720930231" table:formula="msoxl:=C10/B10" table:style-name="ce25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994" table:formula="msoxl:=SUM(B4:B10)" table:style-name="ce11">
            <text:p>1994</text:p>
          </table:table-cell>
          <table:table-cell office:value-type="float" office:value="575" table:formula="msoxl:=SUM(C4:C10)" table:style-name="ce11">
            <text:p>575</text:p>
          </table:table-cell>
          <table:table-cell office:value-type="percentage" office:value="0.28836509528585758" table:formula="msoxl:=C11/B11" table:style-name="ce26">
            <text:p>29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<text:span text:style-name="T1">Fonte:<text:s/></text:span>Fundação para a Ciência e a Tecnologia, Conselho Directivo, à data de 3 de Junho de 2014.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10-25T11:14:19Z</meta:creation-date>
    <dc:date>2014-06-05T11:23:17Z</dc:date>
  </office:meta>
</office:document-meta>
</file>