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S GERAIS 2014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Domínio científico</text:p>
          </table:table-cell>
          <table:table-cell office:value-type="string" table:style-name="ce9">
            <text:p>Candidaturas</text:p>
          </table:table-cell>
          <table:table-cell office:value-type="string" table:style-name="ce10">
            <text:p>Projectos homologados</text:p>
          </table:table-cell>
          <table:table-cell office:value-type="string" table:style-name="ce11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ências Exactas</text:p>
          </table:table-cell>
          <table:table-cell office:value-type="float" office:value="531" table:style-name="ce13">
            <text:p>5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Naturais</text:p>
          </table:table-cell>
          <table:table-cell office:value-type="float" office:value="925" table:style-name="ce16">
            <text:p>9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da Engenharia e Tecnologias</text:p>
          </table:table-cell>
          <table:table-cell office:value-type="float" office:value="1576" table:style-name="ce16">
            <text:p>157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Médicas e da Saúde</text:p>
          </table:table-cell>
          <table:table-cell office:value-type="float" office:value="903" table:style-name="ce16">
            <text:p>90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Agrárias</text:p>
          </table:table-cell>
          <table:table-cell office:value-type="float" office:value="491" table:style-name="ce16">
            <text:p>49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Sociais</text:p>
          </table:table-cell>
          <table:table-cell office:value-type="float" office:value="738" table:style-name="ce16">
            <text:p>7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manidades</text:p>
          </table:table-cell>
          <table:table-cell office:value-type="float" office:value="340" table:style-name="ce19">
            <text:p>3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5504" table:formula="msoxl:=SUM(B4:B10)" table:style-name="ce22">
            <text:p>55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2">Fonte:<text:s/></text:span><text:span text:style-name="T1">Fundação para a Ciência e a Tecnologia, Conselho Directivo, à data de 9 de Abril de 2015.</text:span>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10-10-25T11:14:19Z</meta:creation-date>
    <dc:date>2015-04-23T16:05:10Z</dc:date>
  </office:meta>
</office:document-meta>
</file>