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4" table:style-name="ce27">
            <text:p>PROJECTOS DE I&amp;D COM TRANSFERÊNCIAS FINANCEIRAS<text:s/></text:p>
            <text:p>VS<text:s/></text:p>
            <text:p>PROJECTOS DE I&amp;D EM CURSO<text:span text:style-name="T1"><text:s/></text:span></text:p>
            <text:p><text:span text:style-name="T1">COMPARAÇÃO ANUAL</text:span>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no</text:p>
          </table:table-cell>
          <table:table-cell office:value-type="string" table:style-name="ce3">
            <text:p>Projectos financiados</text:p>
          </table:table-cell>
          <table:table-cell office:value-type="string" table:style-name="ce3">
            <text:p>Projectos em curso</text:p>
          </table:table-cell>
          <table:table-cell table:number-columns-repeated="16381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559" table:style-name="ce5">
            <text:p>559</text:p>
          </table:table-cell>
          <table:table-cell office:value-type="float" office:value="603" table:style-name="ce10">
            <text:p>603</text:p>
          </table:table-cell>
          <table:table-cell table:number-columns-repeated="16381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1013" table:style-name="ce7">
            <text:p>1.013</text:p>
          </table:table-cell>
          <table:table-cell office:value-type="float" office:value="1250" table:style-name="ce11">
            <text:p>1.250</text:p>
          </table:table-cell>
          <table:table-cell table:number-columns-repeated="16381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1377" table:style-name="ce7">
            <text:p>1.377</text:p>
          </table:table-cell>
          <table:table-cell office:value-type="float" office:value="1911" table:style-name="ce11">
            <text:p>1.911</text:p>
          </table:table-cell>
          <table:table-cell table:number-columns-repeated="16381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1196" table:style-name="ce7">
            <text:p>1.196</text:p>
          </table:table-cell>
          <table:table-cell office:value-type="float" office:value="2214" table:style-name="ce11">
            <text:p>2.214</text:p>
          </table:table-cell>
          <table:table-cell table:number-columns-repeated="16381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1273" table:style-name="ce7">
            <text:p>1.273</text:p>
          </table:table-cell>
          <table:table-cell office:value-type="float" office:value="2179" table:style-name="ce11">
            <text:p>2.179</text:p>
          </table:table-cell>
          <table:table-cell table:number-columns-repeated="16381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2078" table:style-name="ce7">
            <text:p>2.078</text:p>
          </table:table-cell>
          <table:table-cell office:value-type="float" office:value="2862" table:style-name="ce11">
            <text:p>2.862</text:p>
          </table:table-cell>
          <table:table-cell table:number-columns-repeated="16381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954" table:style-name="ce7">
            <text:p>1.954</text:p>
          </table:table-cell>
          <table:table-cell office:value-type="float" office:value="2375" table:style-name="ce11">
            <text:p>2.375</text:p>
          </table:table-cell>
          <table:table-cell table:number-columns-repeated="16381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2327" table:style-name="ce7">
            <text:p>2.327</text:p>
          </table:table-cell>
          <table:table-cell office:value-type="float" office:value="2786" table:style-name="ce11">
            <text:p>2.786</text:p>
          </table:table-cell>
          <table:table-cell table:number-columns-repeated="16381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3304" table:style-name="ce7">
            <text:p>3.304</text:p>
          </table:table-cell>
          <table:table-cell office:value-type="float" office:value="2828" table:style-name="ce7">
            <text:p>2.828</text:p>
          </table:table-cell>
          <table:table-cell table:number-columns-repeated="16381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3771" table:style-name="ce7">
            <text:p>3.771</text:p>
          </table:table-cell>
          <table:table-cell office:value-type="float" office:value="2137" table:style-name="ce7">
            <text:p>2.137</text:p>
          </table:table-cell>
          <table:table-cell table:number-columns-repeated="1638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3251" table:style-name="ce7">
            <text:p>3.251</text:p>
          </table:table-cell>
          <table:table-cell office:value-type="float" office:value="3173" table:style-name="ce7">
            <text:p>3.173</text:p>
          </table:table-cell>
          <table:table-cell table:number-columns-repeated="16381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2654" table:style-name="ce7">
            <text:p>2.654</text:p>
          </table:table-cell>
          <table:table-cell office:value-type="float" office:value="3369" table:style-name="ce7">
            <text:p>3.369</text:p>
          </table:table-cell>
          <table:table-cell table:number-columns-repeated="16381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3661" table:style-name="ce7">
            <text:p>3.661</text:p>
          </table:table-cell>
          <table:table-cell office:value-type="float" office:value="3297" table:style-name="ce7">
            <text:p>3.297</text:p>
          </table:table-cell>
          <table:table-cell table:number-columns-repeated="16381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4043" table:style-name="ce7">
            <text:p>4.043</text:p>
          </table:table-cell>
          <table:table-cell office:value-type="float" office:value="3497" table:style-name="ce7">
            <text:p>3.497</text:p>
          </table:table-cell>
          <table:table-cell table:number-columns-repeated="16381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4094" table:style-name="ce7">
            <text:p>4.094</text:p>
          </table:table-cell>
          <table:table-cell office:value-type="float" office:value="2437" table:style-name="ce7">
            <text:p>2.437</text:p>
          </table:table-cell>
          <table:table-cell table:number-columns-repeated="16381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2746" table:style-name="ce7">
            <text:p>2.746</text:p>
          </table:table-cell>
          <table:table-cell office:value-type="float" office:value="1588" table:style-name="ce7">
            <text:p>1.588</text:p>
          </table:table-cell>
          <table:table-cell table:number-columns-repeated="16381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691" table:style-name="ce9">
            <text:p>2.691</text:p>
          </table:table-cell>
          <table:table-cell office:value-type="float" office:value="1094" table:style-name="ce9">
            <text:p>1.094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2" table:style-name="ce28">
            <text:p><text:span text:style-name="T3">Fonte:</text:span><text:s/>Fundação para a Ciência e a Tecnologia, à data de 27 de Março de 2017.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9-10-16T14:59:57Z</meta:creation-date>
    <dc:date>2017-03-31T16:57:26Z</dc:date>
  </office:meta>
</office:document-meta>
</file>