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3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color="#000000"/>
    </style:style>
    <style:style style:name="ce4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5" style:family="table-cell" style:parent-style-name="Default" style:data-style-name="N36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color="#000000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7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fo:color="#000000"/>
    </style:style>
    <style:style style:name="ce8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9" style:family="table-cell" style:parent-style-name="Default" style:data-style-name="N36">
      <style:table-cell-properties fo:border="thin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22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FFFFFF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26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3.86291666666667cm" style:use-optimal-column-width="true"/>
    </style:style>
    <style:style style:name="co2" style:family="table-column">
      <style:table-column-properties fo:break-before="auto" style:column-width="2.32833333333333cm" style:use-optimal-column-width="true"/>
    </style:style>
    <style:style style:name="co3" style:family="table-column">
      <style:table-column-properties fo:break-before="auto" style:column-width="3.67770833333333cm" style:use-optimal-column-width="true"/>
    </style:style>
    <style:style style:name="co4" style:family="table-column">
      <style:table-column-properties fo:break-before="auto" style:column-width="2.143125cm" style:use-optimal-column-width="true"/>
    </style:style>
    <style:style style:name="co5" style:family="table-column">
      <style:table-column-properties fo:break-before="auto" style:column-width="3.12208333333333cm" style:use-optimal-column-width="true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elaP6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2" table:default-cell-style-name="ce1"/>
        <table:table-column table:style-name="co6" table:number-columns-repeated="16375" table:default-cell-style-name="ce1"/>
        <table:table-row table:style-name="ro1">
          <table:table-cell office:value-type="string" table:number-columns-spanned="9" table:number-rows-spanned="2" table:style-name="ce26">
            <text:p>FINANCIAMENTO DE PROJECTOS DE I&amp;D</text:p>
            <text:p><text:span text:style-name="T3">TRANSFERÊNCIAS REALIZADAS POR REGIÃO DE 2000 A 2016</text:span></text:p>
          </table:table-cell>
          <table:covered-table-cell table:number-columns-repeated="8"/>
          <table:table-cell table:number-columns-repeated="16375"/>
        </table:table-row>
        <table:table-row table:style-name="ro1">
          <table:covered-table-cell/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11">
            <text:p>Ano de financiamento</text:p>
          </table:table-cell>
          <table:table-cell office:value-type="string" table:style-name="ce12">
            <text:p>Norte</text:p>
          </table:table-cell>
          <table:table-cell office:value-type="string" table:style-name="ce12">
            <text:p>Centro</text:p>
          </table:table-cell>
          <table:table-cell office:value-type="string" table:style-name="ce13">
            <text:p>Lisboa e Vale do Tejo</text:p>
          </table:table-cell>
          <table:table-cell office:value-type="string" table:style-name="ce12">
            <text:p>Alentejo</text:p>
          </table:table-cell>
          <table:table-cell office:value-type="string" table:style-name="ce12">
            <text:p>Algarve</text:p>
          </table:table-cell>
          <table:table-cell office:value-type="string" table:style-name="ce12">
            <text:p>Região Autónoma dos Açores</text:p>
          </table:table-cell>
          <table:table-cell office:value-type="string" table:style-name="ce14">
            <text:p>Região Autónoma da Madeira</text:p>
          </table:table-cell>
          <table:table-cell office:value-type="string" table:style-name="ce10">
            <text:p>Total anual</text:p>
          </table:table-cell>
          <table:table-cell table:number-columns-repeated="16375"/>
        </table:table-row>
        <table:table-row table:style-name="ro1">
          <table:table-cell office:value-type="float" office:value="2000" table:style-name="ce2">
            <text:p>2000</text:p>
          </table:table-cell>
          <table:table-cell office:value-type="currency" office:value="1696388.9699999995" table:style-name="ce3">
            <text:p>1.696.389 €</text:p>
          </table:table-cell>
          <table:table-cell office:value-type="currency" office:value="1250885.4100000001" table:style-name="ce3">
            <text:p>1.250.885 €</text:p>
          </table:table-cell>
          <table:table-cell office:value-type="currency" office:value="5318613.2300000004" table:style-name="ce3">
            <text:p>5.318.613 €</text:p>
          </table:table-cell>
          <table:table-cell office:value-type="currency" office:value="142107.53" table:style-name="ce3">
            <text:p>142.108 €</text:p>
          </table:table-cell>
          <table:table-cell office:value-type="currency" office:value="535087.95000000007" table:style-name="ce3">
            <text:p>535.088 €</text:p>
          </table:table-cell>
          <table:table-cell office:value-type="currency" office:value="295240.98000000004" table:style-name="ce3">
            <text:p>295.241 €</text:p>
          </table:table-cell>
          <table:table-cell office:value-type="currency" office:value="38619.43" table:style-name="ce3">
            <text:p>38.619 €</text:p>
          </table:table-cell>
          <table:table-cell office:value-type="currency" office:value="9276943.5" table:formula="msoxl:=SUM(B4:H4)" table:style-name="ce3">
            <text:p>9.276.944 €</text:p>
          </table:table-cell>
          <table:table-cell table:number-columns-repeated="16375"/>
        </table:table-row>
        <table:table-row table:style-name="ro1">
          <table:table-cell office:value-type="float" office:value="2001" table:style-name="ce4">
            <text:p>2001</text:p>
          </table:table-cell>
          <table:table-cell office:value-type="currency" office:value="4581372.1799999969" table:style-name="ce5">
            <text:p>4.581.372 €</text:p>
          </table:table-cell>
          <table:table-cell office:value-type="currency" office:value="2979747.4599999986" table:style-name="ce5">
            <text:p>2.979.747 €</text:p>
          </table:table-cell>
          <table:table-cell office:value-type="currency" office:value="12197649.58" table:style-name="ce5">
            <text:p>12.197.650 €</text:p>
          </table:table-cell>
          <table:table-cell office:value-type="currency" office:value="298537.10999999993" table:style-name="ce5">
            <text:p>298.537 €</text:p>
          </table:table-cell>
          <table:table-cell office:value-type="currency" office:value="918733.57000000018" table:style-name="ce5">
            <text:p>918.734 €</text:p>
          </table:table-cell>
          <table:table-cell office:value-type="currency" office:value="714653.45000000007" table:style-name="ce5">
            <text:p>714.653 €</text:p>
          </table:table-cell>
          <table:table-cell office:value-type="currency" office:value="148079.07" table:style-name="ce5">
            <text:p>148.079 €</text:p>
          </table:table-cell>
          <table:table-cell office:value-type="currency" office:value="21838772.419999994" table:formula="msoxl:=SUM(B5:H5)" table:style-name="ce5">
            <text:p>21.838.772 €</text:p>
          </table:table-cell>
          <table:table-cell table:number-columns-repeated="16375"/>
        </table:table-row>
        <table:table-row table:style-name="ro1">
          <table:table-cell office:value-type="float" office:value="2002" table:style-name="ce4">
            <text:p>2002</text:p>
          </table:table-cell>
          <table:table-cell office:value-type="currency" office:value="7854395.5300000003" table:style-name="ce5">
            <text:p>7.854.396 €</text:p>
          </table:table-cell>
          <table:table-cell office:value-type="currency" office:value="5866380.3100000005" table:style-name="ce5">
            <text:p>5.866.380 €</text:p>
          </table:table-cell>
          <table:table-cell office:value-type="currency" office:value="17525762.059999999" table:style-name="ce5">
            <text:p>17.525.762 €</text:p>
          </table:table-cell>
          <table:table-cell office:value-type="currency" office:value="421292.95999999996" table:style-name="ce5">
            <text:p>421.293 €</text:p>
          </table:table-cell>
          <table:table-cell office:value-type="currency" office:value="1565955.88" table:style-name="ce5">
            <text:p>1.565.956 €</text:p>
          </table:table-cell>
          <table:table-cell office:value-type="currency" office:value="875469.34" table:style-name="ce5">
            <text:p>875.469 €</text:p>
          </table:table-cell>
          <table:table-cell office:value-type="currency" office:value="282149" table:style-name="ce5">
            <text:p>282.149 €</text:p>
          </table:table-cell>
          <table:table-cell office:value-type="currency" office:value="34391405.079999998" table:formula="msoxl:=SUM(B6:H6)" table:style-name="ce5">
            <text:p>34.391.405 €</text:p>
          </table:table-cell>
          <table:table-cell table:number-columns-repeated="16375"/>
        </table:table-row>
        <table:table-row table:style-name="ro1">
          <table:table-cell office:value-type="float" office:value="2003" table:style-name="ce4">
            <text:p>2003</text:p>
          </table:table-cell>
          <table:table-cell office:value-type="currency" office:value="5464496.2400000002" table:style-name="ce5">
            <text:p>5.464.496 €</text:p>
          </table:table-cell>
          <table:table-cell office:value-type="currency" office:value="4244918.93" table:style-name="ce5">
            <text:p>4.244.919 €</text:p>
          </table:table-cell>
          <table:table-cell office:value-type="currency" office:value="13549509.23" table:style-name="ce5">
            <text:p>13.549.509 €</text:p>
          </table:table-cell>
          <table:table-cell office:value-type="currency" office:value="377458.36" table:style-name="ce5">
            <text:p>377.458 €</text:p>
          </table:table-cell>
          <table:table-cell office:value-type="currency" office:value="1036968.51" table:style-name="ce5">
            <text:p>1.036.969 €</text:p>
          </table:table-cell>
          <table:table-cell office:value-type="currency" office:value="568360" table:style-name="ce5">
            <text:p>568.360 €</text:p>
          </table:table-cell>
          <table:table-cell office:value-type="currency" office:value="242378.78" table:style-name="ce5">
            <text:p>242.379 €</text:p>
          </table:table-cell>
          <table:table-cell office:value-type="currency" office:value="25484090.050000001" table:formula="msoxl:=SUM(B7:H7)" table:style-name="ce5">
            <text:p>25.484.090 €</text:p>
          </table:table-cell>
          <table:table-cell table:number-columns-repeated="16375"/>
        </table:table-row>
        <table:table-row table:style-name="ro1">
          <table:table-cell office:value-type="float" office:value="2004" table:style-name="ce4">
            <text:p>2004</text:p>
          </table:table-cell>
          <table:table-cell office:value-type="currency" office:value="6279515.4200000009" table:style-name="ce5">
            <text:p>6.279.515 €</text:p>
          </table:table-cell>
          <table:table-cell office:value-type="currency" office:value="4277727.93" table:style-name="ce5">
            <text:p>4.277.728 €</text:p>
          </table:table-cell>
          <table:table-cell office:value-type="currency" office:value="13035767.799999997" table:style-name="ce5">
            <text:p>13.035.768 €</text:p>
          </table:table-cell>
          <table:table-cell office:value-type="currency" office:value="330322.56" table:style-name="ce5">
            <text:p>330.323 €</text:p>
          </table:table-cell>
          <table:table-cell office:value-type="currency" office:value="626572.69999999995" table:style-name="ce5">
            <text:p>626.573 €</text:p>
          </table:table-cell>
          <table:table-cell office:value-type="currency" office:value="465612.33" table:style-name="ce5">
            <text:p>465.612 €</text:p>
          </table:table-cell>
          <table:table-cell office:value-type="currency" office:value="76152.89" table:style-name="ce5">
            <text:p>76.153 €</text:p>
          </table:table-cell>
          <table:table-cell office:value-type="currency" office:value="25091671.629999995" table:formula="msoxl:=SUM(B8:H8)" table:style-name="ce5">
            <text:p>25.091.672 €</text:p>
          </table:table-cell>
          <table:table-cell table:number-columns-repeated="16375"/>
        </table:table-row>
        <table:table-row table:style-name="ro1">
          <table:table-cell office:value-type="float" office:value="2005" table:style-name="ce4">
            <text:p>2005</text:p>
          </table:table-cell>
          <table:table-cell office:value-type="currency" office:value="6378594.5299999993" table:style-name="ce5">
            <text:p>6.378.595 €</text:p>
          </table:table-cell>
          <table:table-cell office:value-type="currency" office:value="4660034.0200000005" table:style-name="ce5">
            <text:p>4.660.034 €</text:p>
          </table:table-cell>
          <table:table-cell office:value-type="currency" office:value="15613349.759999996" table:style-name="ce5">
            <text:p>15.613.350 €</text:p>
          </table:table-cell>
          <table:table-cell office:value-type="currency" office:value="321917.66000000003" table:style-name="ce5">
            <text:p>321.918 €</text:p>
          </table:table-cell>
          <table:table-cell office:value-type="currency" office:value="1349097.7000000004" table:style-name="ce5">
            <text:p>1.349.098 €</text:p>
          </table:table-cell>
          <table:table-cell office:value-type="currency" office:value="625056.09000000008" table:style-name="ce5">
            <text:p>625.056 €</text:p>
          </table:table-cell>
          <table:table-cell office:value-type="currency" office:value="82409.350000000006" table:style-name="ce5">
            <text:p>82.409 €</text:p>
          </table:table-cell>
          <table:table-cell office:value-type="currency" office:value="29030459.109999996" table:formula="msoxl:=SUM(B9:H9)" table:style-name="ce5">
            <text:p>29.030.459 €</text:p>
          </table:table-cell>
          <table:table-cell table:number-columns-repeated="16375"/>
        </table:table-row>
        <table:table-row table:style-name="ro1">
          <table:table-cell office:value-type="float" office:value="2006" table:style-name="ce4">
            <text:p>2006</text:p>
          </table:table-cell>
          <table:table-cell office:value-type="currency" office:value="6078328.7199999997" table:style-name="ce5">
            <text:p>6.078.329 €</text:p>
          </table:table-cell>
          <table:table-cell office:value-type="currency" office:value="4259815.3100000033" table:style-name="ce5">
            <text:p>4.259.815 €</text:p>
          </table:table-cell>
          <table:table-cell office:value-type="currency" office:value="13349990.980000004" table:style-name="ce5">
            <text:p>13.349.991 €</text:p>
          </table:table-cell>
          <table:table-cell office:value-type="currency" office:value="279646.39999999991" table:style-name="ce5">
            <text:p>279.646 €</text:p>
          </table:table-cell>
          <table:table-cell office:value-type="currency" office:value="1271332.8900000001" table:style-name="ce5">
            <text:p>1.271.333 €</text:p>
          </table:table-cell>
          <table:table-cell office:value-type="currency" office:value="477838.19" table:style-name="ce5">
            <text:p>477.838 €</text:p>
          </table:table-cell>
          <table:table-cell office:value-type="currency" office:value="198101.40999999997" table:style-name="ce5">
            <text:p>198.101 €</text:p>
          </table:table-cell>
          <table:table-cell office:value-type="currency" office:value="25915053.900000006" table:formula="msoxl:=SUM(B10:H10)" table:style-name="ce5">
            <text:p>25.915.054 €</text:p>
          </table:table-cell>
          <table:table-cell table:number-columns-repeated="16375"/>
        </table:table-row>
        <table:table-row table:style-name="ro1">
          <table:table-cell office:value-type="float" office:value="2007" table:style-name="ce4">
            <text:p>2007</text:p>
          </table:table-cell>
          <table:table-cell office:value-type="currency" office:value="13402021.459999988" table:style-name="ce5">
            <text:p>13.402.021 €</text:p>
          </table:table-cell>
          <table:table-cell office:value-type="currency" office:value="10377097.300000012" table:style-name="ce5">
            <text:p>10.377.097 €</text:p>
          </table:table-cell>
          <table:table-cell office:value-type="currency" office:value="21032031.790000007" table:style-name="ce5">
            <text:p>21.032.032 €</text:p>
          </table:table-cell>
          <table:table-cell office:value-type="currency" office:value="787630.21999999986" table:style-name="ce5">
            <text:p>787.630 €</text:p>
          </table:table-cell>
          <table:table-cell office:value-type="currency" office:value="1831632.4400000004" table:style-name="ce5">
            <text:p>1.831.632 €</text:p>
          </table:table-cell>
          <table:table-cell office:value-type="currency" office:value="578303.82999999996" table:style-name="ce5">
            <text:p>578.304 €</text:p>
          </table:table-cell>
          <table:table-cell office:value-type="currency" office:value="156111.93000000002" table:style-name="ce5">
            <text:p>156.112 €</text:p>
          </table:table-cell>
          <table:table-cell office:value-type="currency" office:value="48164828.969999999" table:formula="msoxl:=SUM(B11:H11)" table:style-name="ce5">
            <text:p>48.164.829 €</text:p>
          </table:table-cell>
          <table:table-cell table:number-columns-repeated="16375"/>
        </table:table-row>
        <table:table-row table:style-name="ro1">
          <table:table-cell office:value-type="float" office:value="2008" table:style-name="ce4">
            <text:p>2008</text:p>
          </table:table-cell>
          <table:table-cell office:value-type="currency" office:value="17464112.220000006" table:style-name="ce5">
            <text:p>17.464.112 €</text:p>
          </table:table-cell>
          <table:table-cell office:value-type="currency" office:value="10805964.309999995" table:style-name="ce5">
            <text:p>10.805.964 €</text:p>
          </table:table-cell>
          <table:table-cell office:value-type="currency" office:value="29653998.350000009" table:style-name="ce5">
            <text:p>29.653.998 €</text:p>
          </table:table-cell>
          <table:table-cell office:value-type="currency" office:value="1166730.98" table:style-name="ce5">
            <text:p>1.166.731 €</text:p>
          </table:table-cell>
          <table:table-cell office:value-type="currency" office:value="2430411.19" table:style-name="ce5">
            <text:p>2.430.411 €</text:p>
          </table:table-cell>
          <table:table-cell office:value-type="currency" office:value="976648.64" table:style-name="ce5">
            <text:p>976.649 €</text:p>
          </table:table-cell>
          <table:table-cell office:value-type="currency" office:value="236011.49000000002" table:style-name="ce5">
            <text:p>236.011 €</text:p>
          </table:table-cell>
          <table:table-cell office:value-type="currency" office:value="62733877.180000007" table:formula="msoxl:=SUM(B12:H12)" table:style-name="ce5">
            <text:p>62.733.877 €</text:p>
          </table:table-cell>
          <table:table-cell table:number-columns-repeated="16375"/>
        </table:table-row>
        <table:table-row table:style-name="ro1">
          <table:table-cell office:value-type="float" office:value="2009" table:style-name="ce4">
            <text:p>2009</text:p>
          </table:table-cell>
          <table:table-cell office:value-type="currency" office:value="18816926.080000002" table:style-name="ce5">
            <text:p>18.816.926 €</text:p>
          </table:table-cell>
          <table:table-cell office:value-type="currency" office:value="12786451.189999992" table:style-name="ce5">
            <text:p>12.786.451 €</text:p>
          </table:table-cell>
          <table:table-cell office:value-type="currency" office:value="29974912.719999991" table:style-name="ce5">
            <text:p>29.974.913 €</text:p>
          </table:table-cell>
          <table:table-cell office:value-type="currency" office:value="1074253.53" table:style-name="ce5">
            <text:p>1.074.254 €</text:p>
          </table:table-cell>
          <table:table-cell office:value-type="currency" office:value="2230049.5299999993" table:style-name="ce5">
            <text:p>2.230.050 €</text:p>
          </table:table-cell>
          <table:table-cell office:value-type="currency" office:value="493321.52999999997" table:style-name="ce5">
            <text:p>493.322 €</text:p>
          </table:table-cell>
          <table:table-cell office:value-type="currency" office:value="480646.85000000003" table:style-name="ce5">
            <text:p>480.647 €</text:p>
          </table:table-cell>
          <table:table-cell office:value-type="currency" office:value="65856561.429999992" table:formula="msoxl:=SUM(B13:H13)" table:style-name="ce5">
            <text:p>65.856.561 €</text:p>
          </table:table-cell>
          <table:table-cell table:number-columns-repeated="16375"/>
        </table:table-row>
        <table:table-row table:style-name="ro1">
          <table:table-cell office:value-type="float" office:value="2010" table:style-name="ce4">
            <text:p>2010</text:p>
          </table:table-cell>
          <table:table-cell office:value-type="currency" office:value="21714978.450000025" table:style-name="ce5">
            <text:p>21.714.978 €</text:p>
          </table:table-cell>
          <table:table-cell office:value-type="currency" office:value="14882588.74" table:style-name="ce5">
            <text:p>14.882.589 €</text:p>
          </table:table-cell>
          <table:table-cell office:value-type="currency" office:value="38009945.780000001" table:style-name="ce5">
            <text:p>38.009.946 €</text:p>
          </table:table-cell>
          <table:table-cell office:value-type="currency" office:value="1597231.6800000002" table:style-name="ce5">
            <text:p>1.597.232 €</text:p>
          </table:table-cell>
          <table:table-cell office:value-type="currency" office:value="2880117.9900000007" table:style-name="ce5">
            <text:p>2.880.118 €</text:p>
          </table:table-cell>
          <table:table-cell office:value-type="currency" office:value="1241563.6399999999" table:style-name="ce5">
            <text:p>1.241.564 €</text:p>
          </table:table-cell>
          <table:table-cell office:value-type="currency" office:value="207069.09" table:style-name="ce5">
            <text:p>207.069 €</text:p>
          </table:table-cell>
          <table:table-cell office:value-type="currency" office:value="80533495.370000035" table:formula="msoxl:=SUM(B14:H14)" table:style-name="ce5">
            <text:p>80.533.495 €</text:p>
          </table:table-cell>
          <table:table-cell table:number-columns-repeated="16375"/>
        </table:table-row>
        <table:table-row table:style-name="ro1">
          <table:table-cell office:value-type="float" office:value="2011" table:style-name="ce4">
            <text:p>2011</text:p>
          </table:table-cell>
          <table:table-cell office:value-type="currency" office:value="17205682.069999997" table:style-name="ce5">
            <text:p>17.205.682 €</text:p>
          </table:table-cell>
          <table:table-cell office:value-type="currency" office:value="10225513.570000004" table:style-name="ce5">
            <text:p>10.225.514 €</text:p>
          </table:table-cell>
          <table:table-cell office:value-type="currency" office:value="27177157.390000001" table:style-name="ce5">
            <text:p>27.177.157 €</text:p>
          </table:table-cell>
          <table:table-cell office:value-type="currency" office:value="1139701.0699999998" table:style-name="ce5">
            <text:p>1.139.701 €</text:p>
          </table:table-cell>
          <table:table-cell office:value-type="currency" office:value="2025731.62" table:style-name="ce5">
            <text:p>2.025.732 €</text:p>
          </table:table-cell>
          <table:table-cell office:value-type="currency" office:value="899720.8600000001" table:style-name="ce5">
            <text:p>899.721 €</text:p>
          </table:table-cell>
          <table:table-cell office:value-type="currency" office:value="140773.38999999998" table:style-name="ce5">
            <text:p>140.773 €</text:p>
          </table:table-cell>
          <table:table-cell office:value-type="currency" office:value="58814279.969999999" table:formula="msoxl:=SUM(B15:H15)" table:style-name="ce5">
            <text:p>58.814.280 €</text:p>
          </table:table-cell>
          <table:table-cell table:number-columns-repeated="16375"/>
        </table:table-row>
        <table:table-row table:style-name="ro1">
          <table:table-cell office:value-type="float" office:value="2012" table:style-name="ce4">
            <text:p>2012</text:p>
          </table:table-cell>
          <table:table-cell office:value-type="currency" office:value="24657409.950000029" table:style-name="ce5">
            <text:p>24.657.410 €</text:p>
          </table:table-cell>
          <table:table-cell office:value-type="currency" office:value="18458641.139999989" table:style-name="ce5">
            <text:p>18.458.641 €</text:p>
          </table:table-cell>
          <table:table-cell office:value-type="currency" office:value="43849606.660000011" table:style-name="ce5">
            <text:p>43.849.607 €</text:p>
          </table:table-cell>
          <table:table-cell office:value-type="currency" office:value="1205747.1100000001" table:style-name="ce5">
            <text:p>1.205.747 €</text:p>
          </table:table-cell>
          <table:table-cell office:value-type="currency" office:value="3222209.1699999985" table:style-name="ce5">
            <text:p>3.222.209 €</text:p>
          </table:table-cell>
          <table:table-cell office:value-type="currency" office:value="1135739.9700000002" table:style-name="ce5">
            <text:p>1.135.740 €</text:p>
          </table:table-cell>
          <table:table-cell office:value-type="currency" office:value="496342.58999999997" table:style-name="ce5">
            <text:p>496.343 €</text:p>
          </table:table-cell>
          <table:table-cell office:value-type="currency" office:value="93025696.590000033" table:formula="msoxl:=SUM(B16:H16)" table:style-name="ce5">
            <text:p>93.025.697 €</text:p>
          </table:table-cell>
          <table:table-cell table:number-columns-repeated="16375"/>
        </table:table-row>
        <table:table-row table:style-name="ro1">
          <table:table-cell office:value-type="float" office:value="2013" table:style-name="ce4">
            <text:p>2013</text:p>
          </table:table-cell>
          <table:table-cell office:value-type="currency" office:value="24128074.50999999" table:style-name="ce5">
            <text:p>24.128.075 €</text:p>
          </table:table-cell>
          <table:table-cell office:value-type="currency" office:value="18907635.630000014" table:style-name="ce5">
            <text:p>18.907.636 €</text:p>
          </table:table-cell>
          <table:table-cell office:value-type="currency" office:value="51293246.710000023" table:style-name="ce5">
            <text:p>51.293.247 €</text:p>
          </table:table-cell>
          <table:table-cell office:value-type="currency" office:value="1439762.2799999998" table:style-name="ce5">
            <text:p>1.439.762 €</text:p>
          </table:table-cell>
          <table:table-cell office:value-type="currency" office:value="4002344.4800000004" table:style-name="ce5">
            <text:p>4.002.344 €</text:p>
          </table:table-cell>
          <table:table-cell office:value-type="currency" office:value="796646.67999999993" table:style-name="ce5">
            <text:p>796.647 €</text:p>
          </table:table-cell>
          <table:table-cell office:value-type="currency" office:value="698927.41" table:style-name="ce5">
            <text:p>698.927 €</text:p>
          </table:table-cell>
          <table:table-cell office:value-type="currency" office:value="101266637.70000003" table:formula="msoxl:=SUM(B17:H17)" table:style-name="ce5">
            <text:p>101.266.638 €</text:p>
          </table:table-cell>
          <table:table-cell table:number-columns-repeated="16375"/>
        </table:table-row>
        <table:table-row table:style-name="ro1">
          <table:table-cell office:value-type="float" office:value="2014" table:style-name="ce4">
            <text:p>2014</text:p>
          </table:table-cell>
          <table:table-cell office:value-type="currency" office:value="28744633.759999964" table:style-name="ce5">
            <text:p>28.744.634 €</text:p>
          </table:table-cell>
          <table:table-cell office:value-type="currency" office:value="23005419.079999994" table:style-name="ce5">
            <text:p>23.005.419 €</text:p>
          </table:table-cell>
          <table:table-cell office:value-type="currency" office:value="49929414.90000011" table:style-name="ce5">
            <text:p>49.929.415 €</text:p>
          </table:table-cell>
          <table:table-cell office:value-type="currency" office:value="1637833.810000001" table:style-name="ce5">
            <text:p>1.637.834 €</text:p>
          </table:table-cell>
          <table:table-cell office:value-type="currency" office:value="3349624.9600000018" table:style-name="ce5">
            <text:p>3.349.625 €</text:p>
          </table:table-cell>
          <table:table-cell office:value-type="currency" office:value="802593.92" table:style-name="ce5">
            <text:p>802.594 €</text:p>
          </table:table-cell>
          <table:table-cell office:value-type="currency" office:value="291263.48" table:style-name="ce5">
            <text:p>291.263 €</text:p>
          </table:table-cell>
          <table:table-cell office:value-type="currency" office:value="107760783.91000009" table:formula="msoxl:=SUM(B18:H18)" table:style-name="ce5">
            <text:p>107.760.784 €</text:p>
          </table:table-cell>
          <table:table-cell table:number-columns-repeated="16375"/>
        </table:table-row>
        <table:table-row table:style-name="ro1">
          <table:table-cell office:value-type="float" office:value="2015" table:style-name="ce4">
            <text:p>2015</text:p>
          </table:table-cell>
          <table:table-cell office:value-type="currency" office:value="21737271.36999996" table:style-name="ce5">
            <text:p>21.737.271 €</text:p>
          </table:table-cell>
          <table:table-cell office:value-type="currency" office:value="13358722.889999999" table:style-name="ce5">
            <text:p>13.358.723 €</text:p>
          </table:table-cell>
          <table:table-cell office:value-type="currency" office:value="28247773.350000005" table:style-name="ce5">
            <text:p>28.247.773 €</text:p>
          </table:table-cell>
          <table:table-cell office:value-type="currency" office:value="1151729.9099999999" table:style-name="ce5">
            <text:p>1.151.730 €</text:p>
          </table:table-cell>
          <table:table-cell office:value-type="currency" office:value="2232360.6999999993" table:style-name="ce5">
            <text:p>2.232.361 €</text:p>
          </table:table-cell>
          <table:table-cell office:value-type="currency" office:value="70839.730000000025" table:style-name="ce5">
            <text:p>70.840 €</text:p>
          </table:table-cell>
          <table:table-cell office:value-type="currency" office:value="180265.08" table:style-name="ce5">
            <text:p>180.265 €</text:p>
          </table:table-cell>
          <table:table-cell office:value-type="currency" office:value="66978963.029999964" table:formula="msoxl:=SUM(B19:H19)" table:style-name="ce5">
            <text:p>66.978.963 €</text:p>
          </table:table-cell>
          <table:table-cell table:number-columns-repeated="16375"/>
        </table:table-row>
        <table:table-row table:style-name="ro1">
          <table:table-cell office:value-type="float" office:value="2016" table:style-name="ce6">
            <text:p>2016</text:p>
          </table:table-cell>
          <table:table-cell office:value-type="currency" office:value="12493509.369999986" table:style-name="ce7">
            <text:p>12.493.509 €</text:p>
          </table:table-cell>
          <table:table-cell office:value-type="currency" office:value="11463325.650000002" table:style-name="ce7">
            <text:p>11.463.326 €</text:p>
          </table:table-cell>
          <table:table-cell office:value-type="currency" office:value="23458503.330000035" table:style-name="ce7">
            <text:p>23.458.503 €</text:p>
          </table:table-cell>
          <table:table-cell office:value-type="currency" office:value="634525.59999999986" table:style-name="ce7">
            <text:p>634.526 €</text:p>
          </table:table-cell>
          <table:table-cell office:value-type="currency" office:value="2453296.0699999998" table:style-name="ce7">
            <text:p>2.453.296 €</text:p>
          </table:table-cell>
          <table:table-cell office:value-type="currency" office:value="-16676.750000000004" table:style-name="ce7">
            <text:p>-16.677 €</text:p>
          </table:table-cell>
          <table:table-cell office:value-type="currency" office:value="107176.16999999998" table:style-name="ce7">
            <text:p>107.176 €</text:p>
          </table:table-cell>
          <table:table-cell office:value-type="currency" office:value="50593659.440000027" table:formula="msoxl:=SUM(B20:H20)" table:style-name="ce7">
            <text:p>50.593.659 €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Total</text:p>
          </table:table-cell>
          <table:table-cell office:value-type="currency" office:value="238697710.82999989" table:formula="msoxl:=SUM(B4:B20)" table:style-name="ce9">
            <text:p>238.697.711 €</text:p>
          </table:table-cell>
          <table:table-cell office:value-type="currency" office:value="171810868.86999997" table:formula="msoxl:=SUM(C4:C20)" table:style-name="ce9">
            <text:p>171.810.869 €</text:p>
          </table:table-cell>
          <table:table-cell office:value-type="currency" office:value="433217233.62000024" table:formula="msoxl:=SUM(D4:D20)" table:style-name="ce9">
            <text:p>433.217.234 €</text:p>
          </table:table-cell>
          <table:table-cell office:value-type="currency" office:value="14006428.77" table:formula="msoxl:=SUM(E4:E20)" table:style-name="ce9">
            <text:p>14.006.429 €</text:p>
          </table:table-cell>
          <table:table-cell office:value-type="currency" office:value="33961527.349999994" table:formula="msoxl:=SUM(F4:F20)" table:style-name="ce9">
            <text:p>33.961.527 €</text:p>
          </table:table-cell>
          <table:table-cell office:value-type="currency" office:value="11000932.43" table:formula="msoxl:=SUM(G4:G20)" table:style-name="ce9">
            <text:p>11.000.932 €</text:p>
          </table:table-cell>
          <table:table-cell office:value-type="currency" office:value="4062477.41" table:formula="msoxl:=SUM(H4:H20)" table:style-name="ce9">
            <text:p>4.062.477 €</text:p>
          </table:table-cell>
          <table:table-cell office:value-type="currency" office:value="906757179.28000033" table:formula="msoxl:=SUM(I4:I20)" table:style-name="ce9">
            <text:p>906.757.179 €</text:p>
          </table:table-cell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21">
            <text:p><text:span text:style-name="T2">Nota</text:span>: Não foi considerado um Projecto de I&amp;D financiado em 2005 e em 2011 por não existir informação acerca da respectiva região.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21">
            <text:p><text:span text:style-name="T5">Fonte:</text:span><text:span text:style-name="T4"><text:s/>Fundação para a Ciência e a Tecnologia, à data de 27 de Março de 2017.</text:span></text:p>
          </table:table-cell>
          <table:covered-table-cell table:number-columns-repeated="8"/>
          <table:table-cell table:number-columns-repeated="16375"/>
        </table:table-row>
        <table:table-row table:number-rows-repeated="104855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">
      <number:number number:decimal-places="0" number:min-integer-digits="1" number:grouping="true">
        <number:embedded-text number:position="0"> </number:embedded-text>
      </number:number>
      <number:currency-symbol>€</number:currency-symbol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camboa</meta:initial-creator>
    <dc:creator>Susana Camboa</dc:creator>
    <meta:creation-date>2009-10-16T15:02:44Z</meta:creation-date>
    <dc:date>2017-03-31T16:59:41Z</dc:date>
  </office:meta>
</office:document-meta>
</file>