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1">
            <text:p>PROJECTOS DE I&amp;D</text:p>
            <text:p><text:span text:style-name="T1">TRANSFERÊNCIAS REALIZADAS POR REGIÃO (ACUMULADO 2000 A 2016)</text:span>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Financiam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currency" office:value="238697710.82999989" table:style-name="ce4">
            <text:p>238.697.711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currency" office:value="171810868.86999997" table:style-name="ce6">
            <text:p>171.810.869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currency" office:value="433217233.62000024" table:style-name="ce6">
            <text:p>433.217.234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currency" office:value="14006428.77" table:style-name="ce6">
            <text:p>14.006.429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currency" office:value="33961527.349999994" table:style-name="ce6">
            <text:p>33.961.527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gião Autónoma dos Açores</text:p>
          </table:table-cell>
          <table:table-cell office:value-type="currency" office:value="11000932.43" table:style-name="ce6">
            <text:p>11.000.932 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gião Autónoma da Madeira</text:p>
          </table:table-cell>
          <table:table-cell office:value-type="currency" office:value="4062477.41" table:style-name="ce8">
            <text:p>4.062.477 €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currency" office:value="906757179.28000009" table:formula="msoxl:=SUM(B4:B10)" table:style-name="ce10">
            <text:p>906.757.179 €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23">
            <text:p><text:span text:style-name="T3">Nota:<text:s/></text:span>Não foi considerado um Projecto de I&amp;D financiado em 2005 e em 2011 por não existir informação acerca da respectiva região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<text:span text:style-name="T5">Fonte</text:span>: Fundação para a Ciência e a Tecnologi, à data de 27 de Março de 2017.</text:p>
          </table:table-cell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9-10-16T15:04:34Z</meta:creation-date>
    <dc:date>2017-03-31T17:00:59Z</dc:date>
  </office:meta>
</office:document-meta>
</file>