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j_concursosespecificos_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42">
            <text:p>PROJECTOS DE INVESTIGAÇÃO CIENTÍFICA E DESENVOLVIMENTO TECNOLÓGICO</text:p>
            <text:p>CONCURSOS ESPECÍFICOS, 2000-2014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0">
            <text:p>Ano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40">
            <text:p>Total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0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303265.79" table:style-name="ce6">
            <text:p>1.303.266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866232.36" table:style-name="ce6">
            <text:p>866.232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1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1688394.99" table:style-name="ce6">
            <text:p>11.688.395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4767760.1399999997" table:style-name="ce6">
            <text:p>4.767.760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2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5673181" table:style-name="ce6">
            <text:p>5.673.181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3164828" table:style-name="ce6">
            <text:p>3.164.828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3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20" table:style-name="ce4">
            <text:p>12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2699393" table:style-name="ce6">
            <text:p>12.699.393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5212806" table:style-name="ce6">
            <text:p>5.212.806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5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36" table:style-name="ce4">
            <text:p>13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7179652.780000001" table:style-name="ce6">
            <text:p>17.179.653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9756746.9400000013" table:style-name="ce6">
            <text:p>9.756.747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6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4692056" table:style-name="ce6">
            <text:p>4.692.056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4008964" table:style-name="ce6">
            <text:p>4.008.964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7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33" table:style-name="ce4">
            <text:p>13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8292542.5" table:style-name="ce6">
            <text:p>18.292.543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14517685.5" table:style-name="ce6">
            <text:p>14.517.686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8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26" table:style-name="ce4">
            <text:p>12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9464191.899999999" table:style-name="ce6">
            <text:p>19.464.192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in. Recomendado</text:p>
          </table:table-cell>
          <table:table-cell office:value-type="currency" office:value="22423763.84" table:style-name="ce6">
            <text:p>22.423.764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09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45" table:style-name="ce4">
            <text:p>14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30670999.670000002" table:style-name="ce6">
            <text:p>30.671.000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Fin. Recomendado</text:p>
          </table:table-cell>
          <table:table-cell office:value-type="currency" office:value="26001782.969999999" table:style-name="ce9">
            <text:p>26.001.783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10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59" table:style-name="ce4">
            <text:p>5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8543291" table:style-name="ce6">
            <text:p>8.543.291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in. Recomendado</text:p>
          </table:table-cell>
          <table:table-cell office:value-type="currency" office:value="6695488.7999999998" table:style-name="ce11">
            <text:p>6.695.489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11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64" table:style-name="ce4">
            <text:p>6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1614182" table:style-name="ce6">
            <text:p>11.614.182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in. Recomendado</text:p>
          </table:table-cell>
          <table:table-cell office:value-type="currency" office:value="7722273.4399999995" table:style-name="ce11">
            <text:p>7.722.273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12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42" table:style-name="ce4">
            <text:p>4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6347887" table:style-name="ce6">
            <text:p>6.347.887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in. Recomendado</text:p>
          </table:table-cell>
          <table:table-cell office:value-type="currency" office:value="6362278.3599999994" table:style-name="ce11">
            <text:p>6.362.278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13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94" table:style-name="ce4">
            <text:p>9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17343063.420000002" table:style-name="ce6">
            <text:p>17.343.063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in. Recomendado</text:p>
          </table:table-cell>
          <table:table-cell office:value-type="currency" office:value="16242180.42" table:style-name="ce11">
            <text:p>16.242.180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39">
            <text:p>Concursos em<text:s/></text:p>
            <text:p>2014</text:p>
          </table:table-cell>
          <table:table-cell office:value-type="string" table:style-name="ce2">
            <text:p>Candidaturas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Projectos homologados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Fin. Solicitado dos projectos aprovados<text:s/></text:p>
          </table:table-cell>
          <table:table-cell office:value-type="currency" office:value="886286" table:style-name="ce6">
            <text:p>886.286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in. Recomendado</text:p>
          </table:table-cell>
          <table:table-cell office:value-type="currency" office:value="886286" table:style-name="ce11">
            <text:p>886.286 €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40">
            <text:p>TOTAL</text:p>
          </table:table-cell>
          <table:table-cell office:value-type="string" table:style-name="ce12">
            <text:p>Candidaturas</text:p>
          </table:table-cell>
          <table:table-cell office:value-type="string" table:style-name="ce37">
            <text:p>*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<text:s/>Projectos homologados</text:p>
          </table:table-cell>
          <table:table-cell office:value-type="float" office:value="1096" table:formula="msoxl:=C6+C10+C14+C18+C22+C26+C30+C34+C38+C42+C46+C50+C54+C58" table:style-name="ce14">
            <text:p>109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3">
            <text:p>Fin. Solicitado dos projectos aprovados<text:s/></text:p>
          </table:table-cell>
          <table:table-cell office:value-type="currency" office:value="166398387.05000001" table:formula="msoxl:=C7+C11+C15+C19+C23+C27+C31+C35+C39+C43+C47+C51+C55+C59" table:style-name="ce15">
            <text:p>166.398.387 €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in. Recomendado</text:p>
          </table:table-cell>
          <table:table-cell office:value-type="currency" office:value="128629076.77" table:formula="msoxl:=C8+C12+C16+C20+C24+C28+C32+C36+C40+C44+C48+C52+C56+C60" table:style-name="ce17">
            <text:p>128.629.077 €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">
            <text:p>* Informação não disponível para todos os concurso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8">
            <text:p><text:span text:style-name="T2">Fonte</text:span>: Fundação para a Ciência e a Tecnologia, Conselho Directivo, à data de 9 de Abril de 2015.</text:p>
          </table:table-cell>
          <table:covered-table-cell table:number-columns-repeated="2"/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14-06-18T16:00:25Z</meta:creation-date>
    <dc:date>2015-04-24T10:56:02Z</dc:date>
  </office:meta>
</office:document-meta>
</file>