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Comma_32_2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Comma_32_2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mma_32_2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_32_2" style:data-style-name="N3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_32_2" style:data-style-name="N3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_32_2" style:data-style-name="N3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" style:family="table-cell" style:parent-style-name="Normal_32_2" style:data-style-name="N3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3" style:family="table-cell" style:parent-style-name="Normal_32_2" style:data-style-name="N3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4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_32_2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3" table:style-name="ce19">
            <text:p>EVOLUÇÃO DO FINANCIAMENTO ÀS UNIDADES DE I&amp;D E AOS LABORATÓRIOS ASSOCIADOS E DO NÚMERO DE INVESTIGADORES EM EETI, 2003-2017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no de financiamento</text:p>
          </table:table-cell>
          <table:table-cell office:value-type="string" table:style-name="ce3">
            <text:p>Financiamento</text:p>
          </table:table-cell>
          <table:table-cell office:value-type="string" table:style-name="ce4">
            <text:p>ET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003</text:p>
          </table:table-cell>
          <table:table-cell office:value-type="currency" office:value="17582744.600000009" table:style-name="ce10">
            <text:p>17.582.745 €</text:p>
          </table:table-cell>
          <table:table-cell office:value-type="float" office:value="8035.25" table:style-name="ce6">
            <text:p>8035,25</text:p>
          </table:table-cell>
          <table:table-cell table:number-columns-repeated="16381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currency" office:value="56477627.309999987" table:style-name="ce11">
            <text:p>56.477.627 €</text:p>
          </table:table-cell>
          <table:table-cell office:value-type="float" office:value="8542.75" table:style-name="ce8">
            <text:p>8542,75</text:p>
          </table:table-cell>
          <table:table-cell table:number-columns-repeated="16381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currency" office:value="56074224.540000021" table:style-name="ce11">
            <text:p>56.074.225 €</text:p>
          </table:table-cell>
          <table:table-cell office:value-type="float" office:value="9315.75" table:style-name="ce8">
            <text:p>9315,75</text:p>
          </table:table-cell>
          <table:table-cell table:number-columns-repeated="16381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currency" office:value="35946758.029999986" table:style-name="ce11">
            <text:p>35.946.758 €</text:p>
          </table:table-cell>
          <table:table-cell office:value-type="float" office:value="10027.5" table:style-name="ce8">
            <text:p>10027,5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07</text:p>
          </table:table-cell>
          <table:table-cell office:value-type="currency" office:value="75602217.909999996" table:style-name="ce11">
            <text:p>75.602.218 €</text:p>
          </table:table-cell>
          <table:table-cell office:value-type="float" office:value="10997.75" table:style-name="ce8">
            <text:p>10997,7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08</text:p>
          </table:table-cell>
          <table:table-cell office:value-type="currency" office:value="89031621.670000002" table:style-name="ce11">
            <text:p>89.031.622 €</text:p>
          </table:table-cell>
          <table:table-cell office:value-type="float" office:value="12092.550499999999" table:style-name="ce8">
            <text:p>12092,5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09</text:p>
          </table:table-cell>
          <table:table-cell office:value-type="currency" office:value="70834959.219999999" table:style-name="ce11">
            <text:p>70.834.959 €</text:p>
          </table:table-cell>
          <table:table-cell office:value-type="float" office:value="12722.505000000001" table:style-name="ce8">
            <text:p>12722,5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0</text:p>
          </table:table-cell>
          <table:table-cell office:value-type="currency" office:value="78433277.685000002" table:style-name="ce11">
            <text:p>78.433.278 €</text:p>
          </table:table-cell>
          <table:table-cell office:value-type="float" office:value="13417.073106999997" table:style-name="ce8">
            <text:p>13417,0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1</text:p>
          </table:table-cell>
          <table:table-cell office:value-type="currency" office:value="42434597.300000004" table:style-name="ce11">
            <text:p>42.434.597 €</text:p>
          </table:table-cell>
          <table:table-cell office:value-type="float" office:value="14047.336458" table:style-name="ce8">
            <text:p>14047,3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2</text:p>
          </table:table-cell>
          <table:table-cell office:value-type="currency" office:value="49027040.780000001" table:style-name="ce11">
            <text:p>49.027.041 €</text:p>
          </table:table-cell>
          <table:table-cell office:value-type="float" office:value="14436.386386999999" table:style-name="ce8">
            <text:p>14436,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3(*)</text:p>
          </table:table-cell>
          <table:table-cell office:value-type="currency" office:value="65315909.18999999" table:style-name="ce11">
            <text:p>65.315.909 €</text:p>
          </table:table-cell>
          <table:table-cell office:value-type="float" office:value="14526.129823000003" table:style-name="ce8">
            <text:p>14526,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14(*) (**)</text:p>
          </table:table-cell>
          <table:table-cell office:value-type="currency" office:value="47130733.93" table:style-name="ce11">
            <text:p>47.130.734 €</text:p>
          </table:table-cell>
          <table:table-cell office:value-type="float" office:value="14526.129823000003" table:style-name="ce8">
            <text:p>14526,13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15</text:p>
          </table:table-cell>
          <table:table-cell office:value-type="currency" office:value="53857567.699999973" table:style-name="ce11">
            <text:p>53.857.568 €</text:p>
          </table:table-cell>
          <table:table-cell office:value-type="float" office:value="10645.99" table:style-name="ce8">
            <text:p>10645,9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2016</text:p>
          </table:table-cell>
          <table:table-cell office:value-type="currency" office:value="64309421.969999999" table:style-name="ce11">
            <text:p>64.309.422 €</text:p>
          </table:table-cell>
          <table:table-cell office:value-type="float" office:value="11606.889999999996" table:style-name="ce8">
            <text:p>11606,89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2017</text:p>
          </table:table-cell>
          <table:table-cell office:value-type="currency" office:value="75341579.659999996" table:style-name="ce14">
            <text:p>75.341.580 €</text:p>
          </table:table-cell>
          <table:table-cell office:value-type="float" office:value="12240.589999999997" table:style-name="ce9">
            <text:p>12240,5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</text:p>
          </table:table-cell>
          <table:table-cell office:value-type="currency" office:value="877400281.49499977" table:formula="of:=SUM([.B5:.B19])" table:style-name="ce17">
            <text:p>877.400.281 €</text:p>
          </table:table-cell>
          <table:table-cell table:style-name="ce18"/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35">
            <text:p><text:span text:style-name="T1">Fonte:</text:span><text:s/>Fundação para a Ciência e a Tecnologia, à data de 6 de Novembro de 2018.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36">
            <text:p>(*) Não estão incluídos financiamentos transferidos no âmbito do programa Incentivo, que ocorreu em 2013 e 2014, no total de 9M€.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3" table:style-name="ce36">
            <text:p>(**) O valor de EETI relativo a 2013 é indicado também em 2014, dado que não se realizou o processo de atualização de equipas relativo a esse ano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<text:span text:style-name="T4">Nota</text:span><text:span text:style-name="T3">: Em 2015, o financiamento atribuído não teve em conta o estatuto de laboratório associado.</text:span>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amboa</meta:initial-creator>
    <dc:creator>Susana Camboa</dc:creator>
    <meta:creation-date>2015-04-30T14:36:39Z</meta:creation-date>
    <dc:date>2018-11-06T18:44:44Z</dc:date>
  </office:meta>
</office:document-meta>
</file>