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11">
            <text:p>INVESTIGADORES EM ETI<text:s/></text:p>
            <text:p>EM UNIDADES DE I&amp;D E LABORATÓRIOS ASSOCIADOS<text:s/></text:p>
            <text:p>POR REGIÃO, 2004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rte</text:p>
          </table:table-cell>
          <table:table-cell office:value-type="float" office:value="2356" table:style-name="ce3">
            <text:p>2356,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entro</text:p>
          </table:table-cell>
          <table:table-cell office:value-type="float" office:value="1680.75" table:style-name="ce4">
            <text:p>1680,7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isboa e Vale do Tejo</text:p>
          </table:table-cell>
          <table:table-cell office:value-type="float" office:value="3935.5" table:style-name="ce4">
            <text:p>3935,5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entejo</text:p>
          </table:table-cell>
          <table:table-cell office:value-type="float" office:value="196.5" table:style-name="ce4">
            <text:p>196,5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garve</text:p>
          </table:table-cell>
          <table:table-cell office:value-type="float" office:value="128" table:style-name="ce4">
            <text:p>128,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. A. Madeira</text:p>
          </table:table-cell>
          <table:table-cell office:value-type="float" office:value="68" table:style-name="ce4">
            <text:p>68,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. A. Açores</text:p>
          </table:table-cell>
          <table:table-cell office:value-type="float" office:value="32" table:style-name="ce4">
            <text:p>32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ão regionalizável</text:p>
          </table:table-cell>
          <table:table-cell office:value-type="float" office:value="146" table:style-name="ce6">
            <text:p>146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542.75" table:formula="msoxl:=SUM(B5:B12)" table:style-name="ce8">
            <text:p>8542,75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16">
            <text:p><text:span text:style-name="T2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11:19Z</meta:creation-date>
    <dc:date>2011-06-17T15:20:30Z</dc:date>
  </office:meta>
</office:document-meta>
</file>