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8">
            <text:p>INVESTIGADORES EM EETI<text:s/></text:p>
            <text:p>EM UNIDADES DE I&amp;D E LABORATÓRIOS ASSOCIADOS<text:s/></text:p>
            <text:p>POR REGIÃO, 2011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ET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te</text:p>
          </table:table-cell>
          <table:table-cell office:value-type="float" office:value="3657.3332870000008" table:style-name="ce3">
            <text:p>3657,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2822.9665709999999" table:style-name="ce4">
            <text:p>2822,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6929.003271999999" table:style-name="ce4">
            <text:p>6929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365.5" table:style-name="ce4">
            <text:p>365,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137.86666200000002" table:style-name="ce4">
            <text:p>137,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. A. Açores</text:p>
          </table:table-cell>
          <table:table-cell office:value-type="float" office:value="89.666665999999992" table:style-name="ce4">
            <text:p>89,6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. A. Madeira</text:p>
          </table:table-cell>
          <table:table-cell office:value-type="float" office:value="45" table:style-name="ce4">
            <text:p>45,0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4047.336458" table:formula="msoxl:=SUM(B5:B11)" table:style-name="ce14">
            <text:p>14047,34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15">
            <text:p><text:span text:style-name="T2">Fonte:</text:span><text:s/>Fundação para a Ciência e a Tecnologia, Conselho Directivo, à data de 10 de Agosto de 2012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14:17Z</meta:creation-date>
    <dc:date>2012-10-19T11:49:30Z</dc:date>
  </office:meta>
</office:document-meta>
</file>