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elaI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3" table:style-name="ce21">
            <text:p>INVESTIGADORES EM EETI EM UNIDADES DE I&amp;D E LABORATÓRIOS ASSOCIADOS POR REGIÃO<text:s/></text:p>
            <text:p>NAS CIÊNCIAS NATURAIS, 2011</text:p>
          </table:table-cell>
          <table:covered-table-cell/>
          <table:table-cell table:number-columns-repeated="16382"/>
        </table:table-row>
        <table:table-row table:number-rows-repeated="2" table:style-name="ro1">
          <table:covered-table-cell/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Região</text:p>
          </table:table-cell>
          <table:table-cell office:value-type="string" table:style-name="ce2">
            <text:p>EETI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e</text:p>
          </table:table-cell>
          <table:table-cell office:value-type="float" office:value="434.99998700000003" table:style-name="ce4">
            <text:p>435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entro</text:p>
          </table:table-cell>
          <table:table-cell office:value-type="float" office:value="421.36666600000001" table:style-name="ce6">
            <text:p>421,3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Lisboa e Vale do Tejo</text:p>
          </table:table-cell>
          <table:table-cell office:value-type="float" office:value="411.816666" table:style-name="ce6">
            <text:p>411,82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entejo</text:p>
          </table:table-cell>
          <table:table-cell office:value-type="float" office:value="49" table:style-name="ce6">
            <text:p>49,00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Algarve</text:p>
          </table:table-cell>
          <table:table-cell office:value-type="float" office:value="30.866662000000002" table:style-name="ce6">
            <text:p>30,87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R. A. Açores</text:p>
          </table:table-cell>
          <table:table-cell office:value-type="float" office:value="15" table:style-name="ce6">
            <text:p>15,00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. A. Madeira</text:p>
          </table:table-cell>
          <table:table-cell office:value-type="float" office:value="0" table:style-name="ce8">
            <text:p>0,00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63.0499809999999" table:formula="msoxl:=SUM(B5:B11)" table:style-name="ce10">
            <text:p>1363,05</text:p>
          </table:table-cell>
          <table:table-cell table:number-columns-repeated="16382"/>
        </table:table-row>
        <table:table-row table:style-name="ro1">
          <table:table-cell office:value-type="string" table:number-columns-spanned="2" table:number-rows-spanned="2" table:style-name="ce22">
            <text:p><text:span text:style-name="T2">Fonte:</text:span><text:s/>Fundação para a Ciência e a Tecnologia, Conselho Directivo, à data de 10 de Agosto de 2012.</text:p>
          </table:table-cell>
          <table:covered-table-cell/>
          <table:table-cell table:number-columns-repeated="16382"/>
        </table:table-row>
        <table:table-row table:style-name="ro1">
          <table:covered-table-cell/>
          <table:covered-table-cell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camboa</meta:initial-creator>
    <dc:creator>scamboa</dc:creator>
    <meta:creation-date>2008-08-11T17:32:42Z</meta:creation-date>
    <dc:date>2012-10-19T11:59:40Z</dc:date>
  </office:meta>
</office:document-meta>
</file>