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 NAS CIÊNCIAS DA ENGENHARIA E TECNOLOGIAS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712" table:style-name="ce4">
            <text:p>712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442.75" table:style-name="ce6">
            <text:p>442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1006.25" table:style-name="ce6">
            <text:p>1006,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21" table:style-name="ce6">
            <text:p>21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9" table:style-name="ce6">
            <text:p>9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Madeir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Não regionalizável</text:p>
          </table:table-cell>
          <table:table-cell office:value-type="float" office:value="146" table:style-name="ce8">
            <text:p>146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337" table:formula="msoxl:=SUM(B5:B12)" table:style-name="ce10">
            <text:p>2337,0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2">
            <text:p><text:span text:style-name="T1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34:40Z</meta:creation-date>
    <dc:date>2011-06-17T15:28:05Z</dc:date>
  </office:meta>
</office:document-meta>
</file>