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4" style:family="table-cell" style:parent-style-name="Default" style:data-style-name="N2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color="#000000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6" style:family="table-cell" style:parent-style-name="Default" style:data-style-name="N2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color="#000000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8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color="#000000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#FFFFFF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5.29166666666667cm"/>
    </style:style>
    <style:style style:name="co2" style:family="table-column">
      <style:table-column-properties fo:break-before="auto" style:column-width="3.70416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elaI18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number-columns-spanned="2" table:number-rows-spanned="3" table:style-name="ce21">
            <text:p>INVESTIGADORES EM EETI EM UNIDADES DE I&amp;D E LABORATÓRIOS ASSOCIADOS POR REGIÃO<text:s/></text:p>
            <text:p>NAS CIÊNCIAS DA ENGENHARIA E TECNOLOGIAS, 2011</text:p>
          </table:table-cell>
          <table:covered-table-cell/>
          <table:table-cell table:number-columns-repeated="16382"/>
        </table:table-row>
        <table:table-row table:number-rows-repeated="2" table:style-name="ro1">
          <table:covered-table-cell/>
          <table:covered-table-cell/>
          <table:table-cell table:number-columns-repeated="16382"/>
        </table:table-row>
        <table:table-row table:style-name="ro1">
          <table:table-cell office:value-type="string" table:style-name="ce2">
            <text:p>Região</text:p>
          </table:table-cell>
          <table:table-cell office:value-type="string" table:style-name="ce2">
            <text:p>EETIs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Norte</text:p>
          </table:table-cell>
          <table:table-cell office:value-type="float" office:value="749.266659" table:style-name="ce4">
            <text:p>749,27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entro</text:p>
          </table:table-cell>
          <table:table-cell office:value-type="float" office:value="606.43333000000007" table:style-name="ce6">
            <text:p>606,43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Lisboa e Vale do Tejo</text:p>
          </table:table-cell>
          <table:table-cell office:value-type="float" office:value="2319.686659" table:style-name="ce6">
            <text:p>2319,69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Alentejo</text:p>
          </table:table-cell>
          <table:table-cell office:value-type="float" office:value="0" table:style-name="ce6">
            <text:p>0,0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Algarve</text:p>
          </table:table-cell>
          <table:table-cell office:value-type="float" office:value="10" table:style-name="ce6">
            <text:p>10,0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R. A. Açores</text:p>
          </table:table-cell>
          <table:table-cell office:value-type="float" office:value="0" table:style-name="ce6">
            <text:p>0,00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R. A. Madeira</text:p>
          </table:table-cell>
          <table:table-cell office:value-type="float" office:value="0" table:style-name="ce8">
            <text:p>0,00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Total</text:p>
          </table:table-cell>
          <table:table-cell office:value-type="float" office:value="3685.3866480000002" table:formula="msoxl:=SUM(B5:B11)" table:style-name="ce10">
            <text:p>3685,39</text:p>
          </table:table-cell>
          <table:table-cell table:number-columns-repeated="16382"/>
        </table:table-row>
        <table:table-row table:style-name="ro1">
          <table:table-cell office:value-type="string" table:number-columns-spanned="2" table:number-rows-spanned="2" table:style-name="ce22">
            <text:p><text:span text:style-name="T2">Fonte:</text:span><text:s/>Fundação para a Ciência e a Tecnologia, Conselho Directivo, à data de 10 de Agosto de 2012.</text:p>
          </table:table-cell>
          <table:covered-table-cell/>
          <table:table-cell table:number-columns-repeated="16382"/>
        </table:table-row>
        <table:table-row table:style-name="ro1">
          <table:covered-table-cell/>
          <table:covered-table-cell/>
          <table:table-cell table:number-columns-repeated="16382"/>
        </table:table-row>
        <table:table-row table:number-rows-repeated="104856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scamboa</meta:initial-creator>
    <dc:creator>scamboa</dc:creator>
    <meta:creation-date>2008-08-11T17:36:06Z</meta:creation-date>
    <dc:date>2012-10-19T13:35:23Z</dc:date>
  </office:meta>
</office:document-meta>
</file>