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ETI EM UNIDADES DE I&amp;D E LABORATÓRIOS ASSOCIADOS POR REGIÃO<text:s/></text:p>
            <text:p>NAS CIÊNCIAS MÉDICAS E DA SAÚDE, 2011</text:p>
          </table:table-cell>
          <table:covered-table-cell/>
          <table:table-cell table:number-columns-repeated="16382"/>
        </table:table-row>
        <table:table-row table:number-rows-repeated="2" table:style-name="ro2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Região</text:p>
          </table:table-cell>
          <table:table-cell office:value-type="string" table:style-name="ce2">
            <text:p>EET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e</text:p>
          </table:table-cell>
          <table:table-cell office:value-type="float" office:value="725.56665599999997" table:style-name="ce4">
            <text:p>725,5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entro</text:p>
          </table:table-cell>
          <table:table-cell office:value-type="float" office:value="383.56663500000002" table:style-name="ce6">
            <text:p>383,5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sboa e Vale do Tejo</text:p>
          </table:table-cell>
          <table:table-cell office:value-type="float" office:value="533.56664999999998" table:style-name="ce6">
            <text:p>533,5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ntejo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garve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. A. Açores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. A. Madeira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642.6999410000001" table:formula="msoxl:=SUM(B5:B11)" table:style-name="ce10">
            <text:p>1642,70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2">
            <text:p><text:span text:style-name="T2">Fonte:</text:span><text:s/>Fundação para a Ciência e a Tecnologia, Conselho Directivo, à data de 10 de Agosto de 2012.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37:42Z</meta:creation-date>
    <dc:date>2012-10-19T13:44:44Z</dc:date>
  </office:meta>
</office:document-meta>
</file>