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2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 text:c="2"/></text:p>
            <text:p>NAS CIÊNCIAS SOCIAI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580.66666399999997" table:style-name="ce4">
            <text:p>580,6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525.24994200000003" table:style-name="ce6">
            <text:p>525,25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1372.5999799999997" table:style-name="ce6">
            <text:p>1372,6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41" table:style-name="ce6">
            <text:p>41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54" table:style-name="ce6">
            <text:p>54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26" table:style-name="ce6">
            <text:p>26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11" table:style-name="ce8">
            <text:p>11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2610.5165859999997" table:formula="msoxl:=SUM(B5:B11)" table:style-name="ce10">
            <text:p>2610,52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42:36Z</meta:creation-date>
    <dc:date>2012-10-19T14:01:52Z</dc:date>
  </office:meta>
</office:document-meta>
</file>