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ETI EM UNIDADES DE I&amp;D E LABORATÓRIOS ASSOCIADOS POR REGIÃO<text:s/></text:p>
            <text:p>NAS HUMANIDADES, 2011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567.39998900000001" table:style-name="ce4">
            <text:p>567,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335.79999899999996" table:style-name="ce6">
            <text:p>335,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1195.0999879999999" table:style-name="ce6">
            <text:p>1195,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float" office:value="106.7" table:style-name="ce6">
            <text:p>106,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24" table:style-name="ce6">
            <text:p>24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. A. Madeira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228.9999759999996" table:formula="msoxl:=SUM(B5:B11)" table:style-name="ce10">
            <text:p>2229,00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2">Fonte:</text:span><text:s/>Fundação para a Ciência e a Tecnologia, Conselho Directivo, à data de 10 de Agosto de 201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45:58Z</meta:creation-date>
    <dc:date>2012-10-19T14:03:05Z</dc:date>
  </office:meta>
</office:document-meta>
</file>