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3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EVOLUÇÃO DO FINANCIAMENTO ÀS UNIDADES DE I&amp;D POR ANO E DOMÍNIO CIENTÍFIC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Ano de financiamento</text:p>
          </table:table-cell>
          <table:table-cell office:value-type="string" table:style-name="ce2">
            <text:p>Ciências Exactas</text:p>
          </table:table-cell>
          <table:table-cell office:value-type="string" table:style-name="ce5">
            <text:p>Ciências Naturais</text:p>
          </table:table-cell>
          <table:table-cell office:value-type="string" table:style-name="ce2">
            <text:p>Ciências da Engenharia e Tecnologias</text:p>
          </table:table-cell>
          <table:table-cell office:value-type="string" table:style-name="ce2">
            <text:p>Ciências Médicas e da Saúde</text:p>
          </table:table-cell>
          <table:table-cell office:value-type="string" table:style-name="ce2">
            <text:p>Ciências Agrárias</text:p>
          </table:table-cell>
          <table:table-cell office:value-type="string" table:style-name="ce2">
            <text:p>Ciências Sociais</text:p>
          </table:table-cell>
          <table:table-cell office:value-type="string" table:style-name="ce2">
            <text:p>Humanidades</text:p>
          </table:table-cell>
          <table:table-cell table:number-columns-repeated="16376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currency" office:value="2003279.6500000001" table:style-name="ce4">
            <text:p>2.003.280 €</text:p>
          </table:table-cell>
          <table:table-cell office:value-type="currency" office:value="1066674.5300000003" table:style-name="ce4">
            <text:p>1.066.675 €</text:p>
          </table:table-cell>
          <table:table-cell office:value-type="currency" office:value="2626774.9800000009" table:style-name="ce4">
            <text:p>2.626.775 €</text:p>
          </table:table-cell>
          <table:table-cell office:value-type="currency" office:value="714896.3600000001" table:style-name="ce4">
            <text:p>714.896 €</text:p>
          </table:table-cell>
          <table:table-cell office:value-type="currency" office:value="723490.03000000014" table:style-name="ce4">
            <text:p>723.490 €</text:p>
          </table:table-cell>
          <table:table-cell office:value-type="currency" office:value="1572381.37" table:style-name="ce4">
            <text:p>1.572.381 €</text:p>
          </table:table-cell>
          <table:table-cell office:value-type="currency" office:value="1152638.46" table:style-name="ce4">
            <text:p>1.152.638 €</text:p>
          </table:table-cell>
          <table:table-cell table:number-columns-repeated="16376"/>
        </table:table-row>
        <table:table-row table:style-name="ro1">
          <table:table-cell office:value-type="float" office:value="2004" table:formula="msoxl:=A3+1" table:style-name="ce11">
            <text:p>2004</text:p>
          </table:table-cell>
          <table:table-cell office:value-type="currency" office:value="7991080.8100000005" table:style-name="ce3">
            <text:p>7.991.081 €</text:p>
          </table:table-cell>
          <table:table-cell office:value-type="currency" office:value="3909691.98" table:style-name="ce3">
            <text:p>3.909.692 €</text:p>
          </table:table-cell>
          <table:table-cell office:value-type="currency" office:value="8519221.8199999984" table:style-name="ce3">
            <text:p>8.519.222 €</text:p>
          </table:table-cell>
          <table:table-cell office:value-type="currency" office:value="2900259.5700000003" table:style-name="ce3">
            <text:p>2.900.260 €</text:p>
          </table:table-cell>
          <table:table-cell office:value-type="currency" office:value="2357422.1799999997" table:style-name="ce3">
            <text:p>2.357.422 €</text:p>
          </table:table-cell>
          <table:table-cell office:value-type="currency" office:value="5374047.5900000017" table:style-name="ce3">
            <text:p>5.374.048 €</text:p>
          </table:table-cell>
          <table:table-cell office:value-type="currency" office:value="4308806.79" table:style-name="ce3">
            <text:p>4.308.807 €</text:p>
          </table:table-cell>
          <table:table-cell table:number-columns-repeated="16376"/>
        </table:table-row>
        <table:table-row table:style-name="ro1">
          <table:table-cell office:value-type="float" office:value="2005" table:formula="msoxl:=A4+1" table:style-name="ce11">
            <text:p>2005</text:p>
          </table:table-cell>
          <table:table-cell office:value-type="currency" office:value="7298483.9800000004" table:style-name="ce3">
            <text:p>7.298.484 €</text:p>
          </table:table-cell>
          <table:table-cell office:value-type="currency" office:value="3484406.6499999994" table:style-name="ce3">
            <text:p>3.484.407 €</text:p>
          </table:table-cell>
          <table:table-cell office:value-type="currency" office:value="7605702.5200000033" table:style-name="ce3">
            <text:p>7.605.703 €</text:p>
          </table:table-cell>
          <table:table-cell office:value-type="currency" office:value="2622413.64" table:style-name="ce3">
            <text:p>2.622.414 €</text:p>
          </table:table-cell>
          <table:table-cell office:value-type="currency" office:value="2653119.35" table:style-name="ce3">
            <text:p>2.653.119 €</text:p>
          </table:table-cell>
          <table:table-cell office:value-type="currency" office:value="4509339.01" table:style-name="ce3">
            <text:p>4.509.339 €</text:p>
          </table:table-cell>
          <table:table-cell office:value-type="currency" office:value="3136583.1400000006" table:style-name="ce3">
            <text:p>3.136.583 €</text:p>
          </table:table-cell>
          <table:table-cell table:number-columns-repeated="16376"/>
        </table:table-row>
        <table:table-row table:style-name="ro1">
          <table:table-cell office:value-type="float" office:value="2006" table:formula="msoxl:=A5+1" table:style-name="ce11">
            <text:p>2006</text:p>
          </table:table-cell>
          <table:table-cell office:value-type="currency" office:value="3217930.7000000011" table:style-name="ce3">
            <text:p>3.217.931 €</text:p>
          </table:table-cell>
          <table:table-cell office:value-type="currency" office:value="1370989.1199999999" table:style-name="ce3">
            <text:p>1.370.989 €</text:p>
          </table:table-cell>
          <table:table-cell office:value-type="currency" office:value="4471263.0199999996" table:style-name="ce3">
            <text:p>4.471.263 €</text:p>
          </table:table-cell>
          <table:table-cell office:value-type="currency" office:value="1311133.8199999998" table:style-name="ce3">
            <text:p>1.311.134 €</text:p>
          </table:table-cell>
          <table:table-cell office:value-type="currency" office:value="1101615.5899999999" table:style-name="ce3">
            <text:p>1.101.616 €</text:p>
          </table:table-cell>
          <table:table-cell office:value-type="currency" office:value="2818378.1300000004" table:style-name="ce3">
            <text:p>2.818.378 €</text:p>
          </table:table-cell>
          <table:table-cell office:value-type="currency" office:value="1851377.42" table:style-name="ce3">
            <text:p>1.851.377 €</text:p>
          </table:table-cell>
          <table:table-cell table:number-columns-repeated="16376"/>
        </table:table-row>
        <table:table-row table:style-name="ro1">
          <table:table-cell office:value-type="float" office:value="2007" table:formula="msoxl:=A6+1" table:style-name="ce11">
            <text:p>2007</text:p>
          </table:table-cell>
          <table:table-cell office:value-type="currency" office:value="6574006.7400000002" table:style-name="ce7">
            <text:p>6.574.007 €</text:p>
          </table:table-cell>
          <table:table-cell office:value-type="currency" office:value="2908535.6999999997" table:style-name="ce7">
            <text:p>2.908.536 €</text:p>
          </table:table-cell>
          <table:table-cell office:value-type="currency" office:value="7134570.5999999987" table:style-name="ce7">
            <text:p>7.134.571 €</text:p>
          </table:table-cell>
          <table:table-cell office:value-type="currency" office:value="2547705.7499999995" table:style-name="ce7">
            <text:p>2.547.706 €</text:p>
          </table:table-cell>
          <table:table-cell office:value-type="currency" office:value="1847958.4400000002" table:style-name="ce7">
            <text:p>1.847.958 €</text:p>
          </table:table-cell>
          <table:table-cell office:value-type="currency" office:value="5695979.7600000007" table:style-name="ce7">
            <text:p>5.695.980 €</text:p>
          </table:table-cell>
          <table:table-cell office:value-type="currency" office:value="4803874.28" table:style-name="ce7">
            <text:p>4.803.874 €</text:p>
          </table:table-cell>
          <table:table-cell table:number-columns-repeated="16376"/>
        </table:table-row>
        <table:table-row table:style-name="ro1">
          <table:table-cell office:value-type="float" office:value="2008" table:formula="msoxl:=A7+1" table:style-name="ce11">
            <text:p>2008</text:p>
          </table:table-cell>
          <table:table-cell office:value-type="currency" office:value="8076615.2799999984" table:style-name="ce7">
            <text:p>8.076.615 €</text:p>
          </table:table-cell>
          <table:table-cell office:value-type="currency" office:value="3754065.2199999997" table:style-name="ce7">
            <text:p>3.754.065 €</text:p>
          </table:table-cell>
          <table:table-cell office:value-type="currency" office:value="7246998.2450000001" table:style-name="ce7">
            <text:p>7.246.998 €</text:p>
          </table:table-cell>
          <table:table-cell office:value-type="currency" office:value="3609141.5649999999" table:style-name="ce7">
            <text:p>3.609.142 €</text:p>
          </table:table-cell>
          <table:table-cell office:value-type="currency" office:value="2759866.21" table:style-name="ce7">
            <text:p>2.759.866 €</text:p>
          </table:table-cell>
          <table:table-cell office:value-type="currency" office:value="8297731.9400000004" table:style-name="ce7">
            <text:p>8.297.732 €</text:p>
          </table:table-cell>
          <table:table-cell office:value-type="currency" office:value="6941181.2599999998" table:style-name="ce7">
            <text:p>6.941.181 €</text:p>
          </table:table-cell>
          <table:table-cell table:number-columns-repeated="16376"/>
        </table:table-row>
        <table:table-row table:style-name="ro1">
          <table:table-cell office:value-type="float" office:value="2009" table:formula="msoxl:=A8+1" table:style-name="ce11">
            <text:p>2009</text:p>
          </table:table-cell>
          <table:table-cell office:value-type="currency" office:value="5428828.8399999999" table:style-name="ce7">
            <text:p>5.428.829 €</text:p>
          </table:table-cell>
          <table:table-cell office:value-type="currency" office:value="2451412.73" table:style-name="ce7">
            <text:p>2.451.413 €</text:p>
          </table:table-cell>
          <table:table-cell office:value-type="currency" office:value="4490365.9399999995" table:style-name="ce7">
            <text:p>4.490.366 €</text:p>
          </table:table-cell>
          <table:table-cell office:value-type="currency" office:value="3736362.88" table:style-name="ce7">
            <text:p>3.736.363 €</text:p>
          </table:table-cell>
          <table:table-cell office:value-type="currency" office:value="1536975" table:style-name="ce7">
            <text:p>1.536.975 €</text:p>
          </table:table-cell>
          <table:table-cell office:value-type="currency" office:value="5622064.5099999998" table:style-name="ce7">
            <text:p>5.622.065 €</text:p>
          </table:table-cell>
          <table:table-cell office:value-type="currency" office:value="5203887.9799999995" table:style-name="ce7">
            <text:p>5.203.888 €</text:p>
          </table:table-cell>
          <table:table-cell table:number-columns-repeated="16376"/>
        </table:table-row>
        <table:table-row table:style-name="ro1">
          <table:table-cell office:value-type="float" office:value="2010" table:formula="msoxl:=A9+1" table:style-name="ce11">
            <text:p>2010</text:p>
          </table:table-cell>
          <table:table-cell office:value-type="currency" office:value="7025718.9000000004" table:style-name="ce7">
            <text:p>7.025.719 €</text:p>
          </table:table-cell>
          <table:table-cell office:value-type="currency" office:value="3083604.51" table:style-name="ce7">
            <text:p>3.083.605 €</text:p>
          </table:table-cell>
          <table:table-cell office:value-type="currency" office:value="5477293.7599999998" table:style-name="ce7">
            <text:p>5.477.294 €</text:p>
          </table:table-cell>
          <table:table-cell office:value-type="currency" office:value="3230790.3099999996" table:style-name="ce7">
            <text:p>3.230.790 €</text:p>
          </table:table-cell>
          <table:table-cell office:value-type="currency" office:value="1981839.76" table:style-name="ce7">
            <text:p>1.981.840 €</text:p>
          </table:table-cell>
          <table:table-cell office:value-type="currency" office:value="7404939.0299999993" table:style-name="ce7">
            <text:p>7.404.939 €</text:p>
          </table:table-cell>
          <table:table-cell office:value-type="currency" office:value="6700949.044999999" table:style-name="ce7">
            <text:p>6.700.949 €</text:p>
          </table:table-cell>
          <table:table-cell table:number-columns-repeated="16376"/>
        </table:table-row>
        <table:table-row table:style-name="ro1">
          <table:table-cell office:value-type="float" office:value="2011" table:formula="msoxl:=A10+1" table:style-name="ce11">
            <text:p>2011</text:p>
          </table:table-cell>
          <table:table-cell office:value-type="currency" office:value="2698611.3299999996" table:style-name="ce7">
            <text:p>2.698.611 €</text:p>
          </table:table-cell>
          <table:table-cell office:value-type="currency" office:value="1318631.94" table:style-name="ce7">
            <text:p>1.318.632 €</text:p>
          </table:table-cell>
          <table:table-cell office:value-type="currency" office:value="2727529.6" table:style-name="ce7">
            <text:p>2.727.530 €</text:p>
          </table:table-cell>
          <table:table-cell office:value-type="currency" office:value="1610883.0699999998" table:style-name="ce7">
            <text:p>1.610.883 €</text:p>
          </table:table-cell>
          <table:table-cell office:value-type="currency" office:value="909520.44999999984" table:style-name="ce7">
            <text:p>909.520 €</text:p>
          </table:table-cell>
          <table:table-cell office:value-type="currency" office:value="3959339.350000001" table:style-name="ce7">
            <text:p>3.959.339 €</text:p>
          </table:table-cell>
          <table:table-cell office:value-type="currency" office:value="3427267.5100000007" table:style-name="ce7">
            <text:p>3.427.268 €</text:p>
          </table:table-cell>
          <table:table-cell table:number-columns-repeated="16376"/>
        </table:table-row>
        <table:table-row table:style-name="ro1">
          <table:table-cell office:value-type="float" office:value="2012" table:formula="msoxl:=A11+1" table:style-name="ce11">
            <text:p>2012</text:p>
          </table:table-cell>
          <table:table-cell office:value-type="currency" office:value="2406049.6199999996" table:style-name="ce7">
            <text:p>2.406.050 €</text:p>
          </table:table-cell>
          <table:table-cell office:value-type="currency" office:value="1700091.0799999998" table:style-name="ce7">
            <text:p>1.700.091 €</text:p>
          </table:table-cell>
          <table:table-cell office:value-type="currency" office:value="2923814.0700000003" table:style-name="ce7">
            <text:p>2.923.814 €</text:p>
          </table:table-cell>
          <table:table-cell office:value-type="currency" office:value="1804350.2999999998" table:style-name="ce7">
            <text:p>1.804.350 €</text:p>
          </table:table-cell>
          <table:table-cell office:value-type="currency" office:value="732483.04" table:style-name="ce7">
            <text:p>732.483 €</text:p>
          </table:table-cell>
          <table:table-cell office:value-type="currency" office:value="4736793.41" table:style-name="ce7">
            <text:p>4.736.793 €</text:p>
          </table:table-cell>
          <table:table-cell office:value-type="currency" office:value="4202971.1400000006" table:style-name="ce7">
            <text:p>4.202.971 €</text:p>
          </table:table-cell>
          <table:table-cell table:number-columns-repeated="16376"/>
        </table:table-row>
        <table:table-row table:style-name="ro1">
          <table:table-cell office:value-type="float" office:value="2013" table:formula="msoxl:=A12+1" table:style-name="ce11">
            <text:p>2013</text:p>
          </table:table-cell>
          <table:table-cell office:value-type="currency" office:value="5548342.5300000012" table:style-name="ce7">
            <text:p>5.548.343 €</text:p>
          </table:table-cell>
          <table:table-cell office:value-type="currency" office:value="1831190.37" table:style-name="ce7">
            <text:p>1.831.190 €</text:p>
          </table:table-cell>
          <table:table-cell office:value-type="currency" office:value="4683099.5299999993" table:style-name="ce7">
            <text:p>4.683.100 €</text:p>
          </table:table-cell>
          <table:table-cell office:value-type="currency" office:value="2505529.3200000003" table:style-name="ce7">
            <text:p>2.505.529 €</text:p>
          </table:table-cell>
          <table:table-cell office:value-type="currency" office:value="1740096.2700000003" table:style-name="ce7">
            <text:p>1.740.096 €</text:p>
          </table:table-cell>
          <table:table-cell office:value-type="currency" office:value="5514391.3599999975" table:style-name="ce7">
            <text:p>5.514.391 €</text:p>
          </table:table-cell>
          <table:table-cell office:value-type="currency" office:value="5142500.96" table:style-name="ce7">
            <text:p>5.142.501 €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58268948.379999995" table:formula="msoxl:=SUM(B3:B13)" table:style-name="ce9">
            <text:p>58.268.948 €</text:p>
          </table:table-cell>
          <table:table-cell office:value-type="currency" office:value="26879293.829999998" table:formula="msoxl:=SUM(C3:C13)" table:style-name="ce9">
            <text:p>26.879.294 €</text:p>
          </table:table-cell>
          <table:table-cell office:value-type="currency" office:value="57906634.084999993" table:formula="msoxl:=SUM(D3:D13)" table:style-name="ce9">
            <text:p>57.906.634 €</text:p>
          </table:table-cell>
          <table:table-cell office:value-type="currency" office:value="26593466.585000001" table:formula="msoxl:=SUM(E3:E13)" table:style-name="ce9">
            <text:p>26.593.467 €</text:p>
          </table:table-cell>
          <table:table-cell office:value-type="currency" office:value="18344386.32" table:formula="msoxl:=SUM(F3:F13)" table:style-name="ce9">
            <text:p>18.344.386 €</text:p>
          </table:table-cell>
          <table:table-cell office:value-type="currency" office:value="55505385.460000008" table:formula="msoxl:=SUM(G3:G13)" table:style-name="ce9">
            <text:p>55.505.385 €</text:p>
          </table:table-cell>
          <table:table-cell office:value-type="currency" office:value="46872037.984999999" table:formula="msoxl:=SUM(H3:H13)" table:style-name="ce9">
            <text:p>46.872.038 €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<text:span text:style-name="T2">Fonte</text:span><text:span text:style-name="T1">: Fundação para a Ciência e a Tecnologia, Conselho Directivo, à data de 11 de Março de 2014.</text:span>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9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2T10:12:16Z</meta:creation-date>
    <dc:date>2014-05-28T18:36:34Z</dc:date>
  </office:meta>
</office:document-meta>
</file>