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8">
            <text:p>EVOLUÇÃO DO FINANCIAMENTO ÀS UNIDADES DE I&amp;D E DO NÚMERO DE INVESTIGADORES EM EETI<text:s/></text:p>
            <text:p>NAS CIÊNCIAS EXACTAS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2">
            <text:p>Ano de financiamento</text:p>
          </table:table-cell>
          <table:table-cell office:value-type="string" table:style-name="ce12">
            <text:p>Financiamento</text:p>
          </table:table-cell>
          <table:table-cell office:value-type="string" table:style-name="ce12">
            <text:p>EETI</text:p>
          </table:table-cell>
          <table:table-cell office:value-type="string" table:style-name="ce13">
            <text:p>Unidades de I&amp;D Financiadas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2003</text:p>
          </table:table-cell>
          <table:table-cell office:value-type="currency" office:value="2003279.6500000001" table:style-name="ce2">
            <text:p>2.003.280 €</text:p>
          </table:table-cell>
          <table:table-cell office:value-type="float" office:value="1257" table:style-name="ce3">
            <text:p>1257,00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5">
            <text:p>2004</text:p>
          </table:table-cell>
          <table:table-cell office:value-type="currency" office:value="7991080.8100000005" table:style-name="ce5">
            <text:p>7.991.081 €</text:p>
          </table:table-cell>
          <table:table-cell office:value-type="float" office:value="1308.5" table:style-name="ce6">
            <text:p>1308,50</text:p>
          </table:table-cell>
          <table:table-cell office:value-type="float" office:value="60" table:style-name="ce7">
            <text:p>6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5">
            <text:p>2005</text:p>
          </table:table-cell>
          <table:table-cell office:value-type="currency" office:value="7298483.9800000004" table:style-name="ce5">
            <text:p>7.298.484 €</text:p>
          </table:table-cell>
          <table:table-cell office:value-type="float" office:value="1384.25" table:style-name="ce6">
            <text:p>1384,25</text:p>
          </table:table-cell>
          <table:table-cell office:value-type="float" office:value="58" table:style-name="ce7">
            <text:p>58</text:p>
          </table:table-cell>
          <table:table-cell table:number-columns-repeated="16380"/>
        </table:table-row>
        <table:table-row table:style-name="ro1">
          <table:table-cell office:value-type="float" office:value="2006" table:style-name="ce25">
            <text:p>2006</text:p>
          </table:table-cell>
          <table:table-cell office:value-type="currency" office:value="3217930.7000000011" table:style-name="ce5">
            <text:p>3.217.931 €</text:p>
          </table:table-cell>
          <table:table-cell office:value-type="float" office:value="1429.75" table:style-name="ce6">
            <text:p>1429,75</text:p>
          </table:table-cell>
          <table:table-cell office:value-type="float" office:value="60" table:style-name="ce7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007</text:p>
          </table:table-cell>
          <table:table-cell office:value-type="currency" office:value="6574006.7400000002" table:style-name="ce5">
            <text:p>6.574.007 €</text:p>
          </table:table-cell>
          <table:table-cell office:value-type="float" office:value="1447.75" table:style-name="ce6">
            <text:p>1447,75</text:p>
          </table:table-cell>
          <table:table-cell office:value-type="float" office:value="56" table:style-name="ce7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008</text:p>
          </table:table-cell>
          <table:table-cell office:value-type="currency" office:value="8076615.2799999984" table:style-name="ce5">
            <text:p>8.076.615 €</text:p>
          </table:table-cell>
          <table:table-cell office:value-type="float" office:value="1577.5" table:style-name="ce6">
            <text:p>1577,50</text:p>
          </table:table-cell>
          <table:table-cell office:value-type="float" office:value="53" table:style-name="ce7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009</text:p>
          </table:table-cell>
          <table:table-cell office:value-type="currency" office:value="5428828.8399999999" table:style-name="ce5">
            <text:p>5.428.829 €</text:p>
          </table:table-cell>
          <table:table-cell office:value-type="float" office:value="1656.05" table:style-name="ce6">
            <text:p>1656,05</text:p>
          </table:table-cell>
          <table:table-cell office:value-type="float" office:value="48" table:style-name="ce7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010</text:p>
          </table:table-cell>
          <table:table-cell office:value-type="currency" office:value="7025718.9000000004" table:style-name="ce5">
            <text:p>7.025.719 €</text:p>
          </table:table-cell>
          <table:table-cell office:value-type="float" office:value="1712.4499940000001" table:style-name="ce6">
            <text:p>1712,45</text:p>
          </table:table-cell>
          <table:table-cell office:value-type="float" office:value="51" table:style-name="ce7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011</text:p>
          </table:table-cell>
          <table:table-cell office:value-type="currency" office:value="2698611.3299999996" table:style-name="ce5">
            <text:p>2.698.611 €</text:p>
          </table:table-cell>
          <table:table-cell office:value-type="float" office:value="1682.849995" table:style-name="ce6">
            <text:p>1682,85</text:p>
          </table:table-cell>
          <table:table-cell office:value-type="float" office:value="47" table:style-name="ce7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012</text:p>
          </table:table-cell>
          <table:table-cell office:value-type="currency" office:value="2406049.6199999996" table:style-name="ce5">
            <text:p>2.406.050 €</text:p>
          </table:table-cell>
          <table:table-cell office:value-type="float" office:value="1693.8166599999997" table:style-name="ce6">
            <text:p>1693,82</text:p>
          </table:table-cell>
          <table:table-cell office:value-type="float" office:value="46" table:style-name="ce7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2013</text:p>
          </table:table-cell>
          <table:table-cell office:value-type="currency" office:value="5548342.5300000012" table:style-name="ce5">
            <text:p>5.548.343 €</text:p>
          </table:table-cell>
          <table:table-cell office:value-type="string" table:style-name="ce6">
            <text:p>-</text:p>
          </table:table-cell>
          <table:table-cell office:value-type="float" office:value="46" table:style-name="ce7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58268948.379999995" table:formula="msoxl:=SUM(B4:B14)" table:style-name="ce9">
            <text:p>58.268.948 €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Fonte:<text:s/><text:span text:style-name="T3">Fundação para a Ciência e a Tecnologia, Conselho Directivo, à data de 19 de Março de 2014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<text:span text:style-name="T1">Nota:</text:span><text:span text:style-name="T2"><text:s/>Relativamente ao valor EETI 2013, aguardam-se os resultados do processo de Actualização de Equipas 2014.</text:span></text:p>
          </table:table-cell>
          <table:table-cell table:number-columns-repeated="3" table:style-name="ce27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15:45Z</meta:creation-date>
    <dc:date>2014-05-29T17:53:13Z</dc:date>
  </office:meta>
</office:document-meta>
</file>