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3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30">
            <text:p>EVOLUÇÃO DO FINANCIAMENTO ÀS UNIDADES DE I&amp;D E DO NÚMERO DE INVESTIGADORES EM EETI<text:s/></text:p>
            <text:p>NAS CIÊNCIAS MÉDICAS E DA SAÚDE, 2003-201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5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EETI</text:p>
          </table:table-cell>
          <table:table-cell office:value-type="string" table:style-name="ce2">
            <text:p>Unidades de I&amp;D Financiad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2003</text:p>
          </table:table-cell>
          <table:table-cell office:value-type="currency" office:value="714896.3600000001" table:style-name="ce3">
            <text:p>714.896 €</text:p>
          </table:table-cell>
          <table:table-cell office:value-type="float" office:value="481.75" table:style-name="ce4">
            <text:p>481,75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04</text:p>
          </table:table-cell>
          <table:table-cell office:value-type="currency" office:value="2900259.5700000003" table:style-name="ce6">
            <text:p>2.900.260 €</text:p>
          </table:table-cell>
          <table:table-cell office:value-type="float" office:value="497" table:style-name="ce7">
            <text:p>497,00</text:p>
          </table:table-cell>
          <table:table-cell office:value-type="float" office:value="39" table:style-name="ce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05</text:p>
          </table:table-cell>
          <table:table-cell office:value-type="currency" office:value="2622413.64" table:style-name="ce6">
            <text:p>2.622.414 €</text:p>
          </table:table-cell>
          <table:table-cell office:value-type="float" office:value="572.75" table:style-name="ce7">
            <text:p>572,75</text:p>
          </table:table-cell>
          <table:table-cell office:value-type="float" office:value="37" table:style-name="ce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06</text:p>
          </table:table-cell>
          <table:table-cell office:value-type="currency" office:value="1311133.8199999998" table:style-name="ce6">
            <text:p>1.311.134 €</text:p>
          </table:table-cell>
          <table:table-cell office:value-type="float" office:value="632" table:style-name="ce7">
            <text:p>632,00</text:p>
          </table:table-cell>
          <table:table-cell office:value-type="float" office:value="35" table:style-name="ce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07</text:p>
          </table:table-cell>
          <table:table-cell office:value-type="currency" office:value="2547705.7499999995" table:style-name="ce6">
            <text:p>2.547.706 €</text:p>
          </table:table-cell>
          <table:table-cell office:value-type="float" office:value="771.5" table:style-name="ce7">
            <text:p>771,50</text:p>
          </table:table-cell>
          <table:table-cell office:value-type="float" office:value="35" table:style-name="ce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08</text:p>
          </table:table-cell>
          <table:table-cell office:value-type="currency" office:value="3609141.5649999999" table:style-name="ce6">
            <text:p>3.609.142 €</text:p>
          </table:table-cell>
          <table:table-cell office:value-type="float" office:value="904.75" table:style-name="ce7">
            <text:p>904,75</text:p>
          </table:table-cell>
          <table:table-cell office:value-type="float" office:value="32" table:style-name="ce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09</text:p>
          </table:table-cell>
          <table:table-cell office:value-type="currency" office:value="3736362.88" table:style-name="ce6">
            <text:p>3.736.363 €</text:p>
          </table:table-cell>
          <table:table-cell office:value-type="float" office:value="978.1" table:style-name="ce7">
            <text:p>978,10</text:p>
          </table:table-cell>
          <table:table-cell office:value-type="float" office:value="31" table:style-name="ce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10</text:p>
          </table:table-cell>
          <table:table-cell office:value-type="currency" office:value="3230790.3099999996" table:style-name="ce6">
            <text:p>3.230.790 €</text:p>
          </table:table-cell>
          <table:table-cell office:value-type="float" office:value="1007.499958" table:style-name="ce7">
            <text:p>1007,50</text:p>
          </table:table-cell>
          <table:table-cell office:value-type="float" office:value="31" table:style-name="ce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11</text:p>
          </table:table-cell>
          <table:table-cell office:value-type="currency" office:value="1610883.0699999998" table:style-name="ce6">
            <text:p>1.610.883 €</text:p>
          </table:table-cell>
          <table:table-cell office:value-type="float" office:value="934.89994299999989" table:style-name="ce7">
            <text:p>934,90</text:p>
          </table:table-cell>
          <table:table-cell office:value-type="float" office:value="31" table:style-name="ce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012</text:p>
          </table:table-cell>
          <table:table-cell office:value-type="currency" office:value="1804350.2999999998" table:style-name="ce6">
            <text:p>1.804.350 €</text:p>
          </table:table-cell>
          <table:table-cell office:value-type="float" office:value="939.76663599999995" table:style-name="ce7">
            <text:p>939,77</text:p>
          </table:table-cell>
          <table:table-cell office:value-type="float" office:value="28" table:style-name="ce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13</text:p>
          </table:table-cell>
          <table:table-cell office:value-type="currency" office:value="2505529.3200000003" table:style-name="ce9">
            <text:p>2.505.529 €</text:p>
          </table:table-cell>
          <table:table-cell office:value-type="string" table:style-name="ce14">
            <text:p>-</text:p>
          </table:table-cell>
          <table:table-cell office:value-type="float" office:value="28" table:style-name="ce1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tal</text:p>
          </table:table-cell>
          <table:table-cell office:value-type="currency" office:value="26593466.585000001" table:formula="msoxl:=SUM(B4:B14)" table:style-name="ce17">
            <text:p>26.593.467 €</text:p>
          </table:table-cell>
          <table:table-cell table:style-name="ce18"/>
          <table:table-cell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Fonte:<text:s/><text:span text:style-name="T1">Fundação para a Ciência e a Tecnologia, Conselho Directivo, à data de 19 de Março de 2014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6">
            <text:p><text:span text:style-name="T2">Nota:</text:span><text:span text:style-name="T3"><text:s/>Relativamente ao valor EETI 2013, aguardam-se os resultados do processo de Actualização de Equipas 2014.</text:span></text:p>
          </table:table-cell>
          <table:table-cell table:number-columns-repeated="3" table:style-name="ce29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18:56Z</meta:creation-date>
    <dc:date>2014-05-29T18:05:57Z</dc:date>
  </office:meta>
</office:document-meta>
</file>