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2" table:style-name="ce17">
            <text:p>EVOLUÇÃO DO FINANCIAMENTO ÀS UNIDADES DE I&amp;D E DO NÚMERO DE INVESTIGADORES EM EETI<text:s/></text:p>
            <text:p>NAS CIÊNCIAS SOCIAI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6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office:value-type="string" table:style-name="ce16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2003</text:p>
          </table:table-cell>
          <table:table-cell office:value-type="currency" office:value="1572381.37" table:style-name="ce3">
            <text:p>1.572.381 €</text:p>
          </table:table-cell>
          <table:table-cell office:value-type="float" office:value="1260.75" table:style-name="ce10">
            <text:p>1260,75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currency" office:value="5374047.5900000017" table:style-name="ce5">
            <text:p>5.374.048 €</text:p>
          </table:table-cell>
          <table:table-cell office:value-type="float" office:value="1347.75" table:style-name="ce7">
            <text:p>1347,75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currency" office:value="4509339.01" table:style-name="ce5">
            <text:p>4.509.339 €</text:p>
          </table:table-cell>
          <table:table-cell office:value-type="float" office:value="1506.25" table:style-name="ce7">
            <text:p>1506,25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currency" office:value="2818378.1300000004" table:style-name="ce5">
            <text:p>2.818.378 €</text:p>
          </table:table-cell>
          <table:table-cell office:value-type="float" office:value="1710.5" table:style-name="ce7">
            <text:p>1710,50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07</text:p>
          </table:table-cell>
          <table:table-cell office:value-type="currency" office:value="5695979.7600000007" table:style-name="ce5">
            <text:p>5.695.980 €</text:p>
          </table:table-cell>
          <table:table-cell office:value-type="float" office:value="1912.75" table:style-name="ce7">
            <text:p>1912,75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08</text:p>
          </table:table-cell>
          <table:table-cell office:value-type="currency" office:value="8297731.9400000004" table:style-name="ce5">
            <text:p>8.297.732 €</text:p>
          </table:table-cell>
          <table:table-cell office:value-type="float" office:value="1989.55" table:style-name="ce7">
            <text:p>1989,55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09</text:p>
          </table:table-cell>
          <table:table-cell office:value-type="currency" office:value="5622064.5099999998" table:style-name="ce5">
            <text:p>5.622.065 €</text:p>
          </table:table-cell>
          <table:table-cell office:value-type="float" office:value="2160.0500000000002" table:style-name="ce7">
            <text:p>2160,05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0</text:p>
          </table:table-cell>
          <table:table-cell office:value-type="currency" office:value="7404939.0299999993" table:style-name="ce5">
            <text:p>7.404.939 €</text:p>
          </table:table-cell>
          <table:table-cell office:value-type="float" office:value="2291.1665710000002" table:style-name="ce7">
            <text:p>2291,17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1</text:p>
          </table:table-cell>
          <table:table-cell office:value-type="currency" office:value="3959339.350000001" table:style-name="ce5">
            <text:p>3.959.339 €</text:p>
          </table:table-cell>
          <table:table-cell office:value-type="float" office:value="2425.5165869999996" table:style-name="ce7">
            <text:p>2425,52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2</text:p>
          </table:table-cell>
          <table:table-cell office:value-type="currency" office:value="4736793.41" table:style-name="ce5">
            <text:p>4.736.793 €</text:p>
          </table:table-cell>
          <table:table-cell office:value-type="float" office:value="2557.9332550000004" table:style-name="ce7">
            <text:p>2557,93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13</text:p>
          </table:table-cell>
          <table:table-cell office:value-type="currency" office:value="5514391.3599999975" table:style-name="ce8">
            <text:p>5.514.391 €</text:p>
          </table:table-cell>
          <table:table-cell office:value-type="string" table:style-name="ce11">
            <text:p>-</text:p>
          </table:table-cell>
          <table:table-cell office:value-type="float" office:value="67" table:style-name="ce9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currency" office:value="55505385.460000008" table:formula="msoxl:=SUM(B4:B14)" table:style-name="ce13">
            <text:p>55.505.385 €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0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21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23:10Z</meta:creation-date>
    <dc:date>2014-05-29T18:13:14Z</dc:date>
  </office:meta>
</office:document-meta>
</file>