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I48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2" table:style-name="ce25">
            <text:p>EVOLUÇÃO DO FINANCIAMENTO AOS LABORATÓRIOS ASSOCIADOS E DO NÚMERO DE INVESTIGADORES EM EETI NAS CIÊNCIAS MÉDICAS E DA SAÚDE, 2003-2013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0">
            <text:p>Ano de financiamento</text:p>
          </table:table-cell>
          <table:table-cell office:value-type="string" table:style-name="ce2">
            <text:p>Financiamento</text:p>
          </table:table-cell>
          <table:table-cell office:value-type="string" table:style-name="ce2">
            <text:p>ETI</text:p>
          </table:table-cell>
          <table:table-cell office:value-type="string" table:style-name="ce10">
            <text:p>LA financiados</text:p>
          </table:table-cell>
          <table:table-cell table:number-columns-repeated="16380"/>
        </table:table-row>
        <table:table-row table:style-name="ro1">
          <table:table-cell office:value-type="float" office:value="2003" table:style-name="ce15">
            <text:p>2003</text:p>
          </table:table-cell>
          <table:table-cell office:value-type="currency" office:value="2831155.07" table:style-name="ce3">
            <text:p>2.831.155 €</text:p>
          </table:table-cell>
          <table:table-cell office:value-type="float" office:value="361.25" table:style-name="ce4">
            <text:p>361,25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office:value-type="float" office:value="2004" table:style-name="ce12">
            <text:p>2004</text:p>
          </table:table-cell>
          <table:table-cell office:value-type="currency" office:value="6399953" table:style-name="ce6">
            <text:p>6.399.953 €</text:p>
          </table:table-cell>
          <table:table-cell office:value-type="float" office:value="376.25" table:style-name="ce7">
            <text:p>376,25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office:value-type="float" office:value="2005" table:style-name="ce12">
            <text:p>2005</text:p>
          </table:table-cell>
          <table:table-cell office:value-type="currency" office:value="8383876.8300000001" table:style-name="ce6">
            <text:p>8.383.877 €</text:p>
          </table:table-cell>
          <table:table-cell office:value-type="float" office:value="417.75" table:style-name="ce7">
            <text:p>417,75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office:value-type="float" office:value="2006" table:style-name="ce12">
            <text:p>2006</text:p>
          </table:table-cell>
          <table:table-cell office:value-type="currency" office:value="4701198.97" table:style-name="ce6">
            <text:p>4.701.199 €</text:p>
          </table:table-cell>
          <table:table-cell office:value-type="float" office:value="449" table:style-name="ce7">
            <text:p>449,00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office:value-type="float" office:value="2007" table:style-name="ce12">
            <text:p>2007</text:p>
          </table:table-cell>
          <table:table-cell office:value-type="currency" office:value="11676014.6" table:style-name="ce6">
            <text:p>11.676.015 €</text:p>
          </table:table-cell>
          <table:table-cell office:value-type="float" office:value="475.25" table:style-name="ce7">
            <text:p>475,25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office:value-type="float" office:value="2008" table:style-name="ce12">
            <text:p>2008</text:p>
          </table:table-cell>
          <table:table-cell office:value-type="currency" office:value="11744404.890000001" table:style-name="ce6">
            <text:p>11.744.405 €</text:p>
          </table:table-cell>
          <table:table-cell office:value-type="float" office:value="541.75" table:style-name="ce7">
            <text:p>541,75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office:value-type="float" office:value="2009" table:style-name="ce12">
            <text:p>2009</text:p>
          </table:table-cell>
          <table:table-cell office:value-type="currency" office:value="9597686.3500000015" table:style-name="ce6">
            <text:p>9.597.686 €</text:p>
          </table:table-cell>
          <table:table-cell office:value-type="float" office:value="597.35" table:style-name="ce7">
            <text:p>597,35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office:value-type="float" office:value="2010" table:style-name="ce12">
            <text:p>2010</text:p>
          </table:table-cell>
          <table:table-cell office:value-type="currency" office:value="10464985.699999999" table:style-name="ce6">
            <text:p>10.464.986 €</text:p>
          </table:table-cell>
          <table:table-cell office:value-type="float" office:value="634.78332100000011" table:style-name="ce7">
            <text:p>634,78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office:value-type="float" office:value="2011" table:style-name="ce12">
            <text:p>2011</text:p>
          </table:table-cell>
          <table:table-cell office:value-type="currency" office:value="6223548.6199999992" table:style-name="ce6">
            <text:p>6.223.549 €</text:p>
          </table:table-cell>
          <table:table-cell office:value-type="float" office:value="707.79999799999996" table:style-name="ce7">
            <text:p>707,80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office:value-type="float" office:value="2012" table:style-name="ce12">
            <text:p>2012</text:p>
          </table:table-cell>
          <table:table-cell office:value-type="currency" office:value="8619162.370000001" table:style-name="ce6">
            <text:p>8.619.162 €</text:p>
          </table:table-cell>
          <table:table-cell office:value-type="float" office:value="727.19999800000005" table:style-name="ce7">
            <text:p>727,20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office:value-type="float" office:value="2013" table:style-name="ce16">
            <text:p>2013</text:p>
          </table:table-cell>
          <table:table-cell office:value-type="currency" office:value="9817222.4100000001" table:style-name="ce6">
            <text:p>9.817.222 €</text:p>
          </table:table-cell>
          <table:table-cell office:value-type="string" table:style-name="ce7">
            <text:p>-</text:p>
          </table:table-cell>
          <table:table-cell office:value-type="float" office:value="5" table:style-name="ce1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office:value-type="currency" office:value="90459208.810000002" table:formula="msoxl:=SUM(B4:B14)" table:style-name="ce9">
            <text:p>90.459.209 €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Fonte:<text:s/><text:span text:style-name="T1">Fundação para a Ciência e a Tecnologia, Conselho Directivo, à data de 19 de Março de 2014.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4">
            <text:p><text:span text:style-name="T2">Nota:</text:span><text:span text:style-name="T3"><text:s/>Relativamente ao valor EETI 2013, aguardam-se os resultados do processo de Actualização de Equipas 2014.</text:span></text:p>
          </table:table-cell>
          <table:table-cell table:number-columns-repeated="3" table:style-name="ce17"/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08-08-12T10:34:37Z</meta:creation-date>
    <dc:date>2014-05-30T11:04:27Z</dc:date>
  </office:meta>
</office:document-meta>
</file>