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fo:border="thin solid #000000" style:vertical-align="automatic" fo:background-color="#F2F2F2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thin solid #000000" fo:border-bottom="none" fo:border-left="thin solid #000000" fo:border-right="none" style:vertical-align="automatic" fo:background-color="#F2F2F2" style:repeat-content="false"/>
      <style:paragraph-properties fo:text-align="center"/>
      <style:text-properties fo:color="#000000"/>
    </style:style>
    <style:style style:name="ce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color="#000000"/>
    </style:style>
    <style:style style:name="ce7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2F2F2" style:repeat-content="false"/>
      <style:paragraph-properties fo:text-align="center"/>
      <style:text-properties fo:color="#000000"/>
    </style:style>
    <style:style style:name="ce9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#F2F2F2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2F2F2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automatic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automatic" fo:background-color="#F2F2F2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7" style:family="table-cell" style:parent-style-name="Normal_32_3" style:data-style-name="N0">
      <style:table-cell-properties style:vertical-align="automatic" fo:background-color="#F2F2F2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2F2F2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2F2F2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2F2F2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#F2F2F2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86291666666667cm" style:use-optimal-column-width="true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aI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3" table:style-name="ce30">
            <text:p>EVOLUÇÃO DO FINANCIAMENTO ÀS UNIDADES DE I&amp;D E AOS LABORATÓRIOS ASSOCIADOS E DO NÚMERO DE INVESTIGADORES EM EETI NAS CIÊNCIAS NATURAIS, 2003-2016</text:p>
          </table:table-cell>
          <table:covered-table-cell table:number-columns-repeated="2"/>
          <table:table-cell table:number-columns-repeated="16381"/>
        </table:table-row>
        <table:table-row table:number-rows-repeated="2" table:style-name="ro1">
          <table:covered-table-cell/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">
            <text:p>Ano de financiamento</text:p>
          </table:table-cell>
          <table:table-cell office:value-type="string" table:style-name="ce3">
            <text:p>Financiamento</text:p>
          </table:table-cell>
          <table:table-cell office:value-type="string" table:style-name="ce3">
            <text:p>EETI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2003</text:p>
          </table:table-cell>
          <table:table-cell office:value-type="currency" office:value="1646715.9200000004" table:style-name="ce5">
            <text:p>1.646.716 €</text:p>
          </table:table-cell>
          <table:table-cell office:value-type="float" office:value="870.5" table:style-name="ce6">
            <text:p>870,50</text:p>
          </table:table-cell>
          <table:table-cell table:number-columns-repeated="16381"/>
        </table:table-row>
        <table:table-row table:style-name="ro1">
          <table:table-cell office:value-type="float" office:value="2004" table:style-name="ce7">
            <text:p>2004</text:p>
          </table:table-cell>
          <table:table-cell office:value-type="currency" office:value="5495850.5899999999" table:style-name="ce8">
            <text:p>5.495.851 €</text:p>
          </table:table-cell>
          <table:table-cell office:value-type="float" office:value="915.5" table:style-name="ce9">
            <text:p>915,50</text:p>
          </table:table-cell>
          <table:table-cell table:number-columns-repeated="16381"/>
        </table:table-row>
        <table:table-row table:style-name="ro1">
          <table:table-cell office:value-type="float" office:value="2005" table:style-name="ce7">
            <text:p>2005</text:p>
          </table:table-cell>
          <table:table-cell office:value-type="currency" office:value="5551518.3899999997" table:style-name="ce8">
            <text:p>5.551.518 €</text:p>
          </table:table-cell>
          <table:table-cell office:value-type="float" office:value="955.75" table:style-name="ce9">
            <text:p>955,75</text:p>
          </table:table-cell>
          <table:table-cell table:number-columns-repeated="16381"/>
        </table:table-row>
        <table:table-row table:style-name="ro1">
          <table:table-cell office:value-type="float" office:value="2006" table:style-name="ce7">
            <text:p>2006</text:p>
          </table:table-cell>
          <table:table-cell office:value-type="currency" office:value="3448130.7" table:style-name="ce8">
            <text:p>3.448.131 €</text:p>
          </table:table-cell>
          <table:table-cell office:value-type="float" office:value="1029" table:style-name="ce9">
            <text:p>1029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007</text:p>
          </table:table-cell>
          <table:table-cell office:value-type="currency" office:value="7517141.6400000006" table:style-name="ce8">
            <text:p>7.517.142 €</text:p>
          </table:table-cell>
          <table:table-cell office:value-type="float" office:value="1080.5" table:style-name="ce9">
            <text:p>1080,5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008</text:p>
          </table:table-cell>
          <table:table-cell office:value-type="currency" office:value="9350395.3000000007" table:style-name="ce8">
            <text:p>9.350.395 €</text:p>
          </table:table-cell>
          <table:table-cell office:value-type="float" office:value="1215" table:style-name="ce9">
            <text:p>1215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009</text:p>
          </table:table-cell>
          <table:table-cell office:value-type="currency" office:value="6947426.1699999999" table:style-name="ce8">
            <text:p>6.947.426 €</text:p>
          </table:table-cell>
          <table:table-cell office:value-type="float" office:value="1225" table:style-name="ce9">
            <text:p>1225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010</text:p>
          </table:table-cell>
          <table:table-cell office:value-type="currency" office:value="8046917.5099999998" table:style-name="ce8">
            <text:p>8.046.918 €</text:p>
          </table:table-cell>
          <table:table-cell office:value-type="float" office:value="1292.0833149999999" table:style-name="ce9">
            <text:p>1292,08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011</text:p>
          </table:table-cell>
          <table:table-cell office:value-type="currency" office:value="4283195.2" table:style-name="ce8">
            <text:p>4.283.195 €</text:p>
          </table:table-cell>
          <table:table-cell office:value-type="float" office:value="1363.0499809999999" table:style-name="ce9">
            <text:p>1363,05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012</text:p>
          </table:table-cell>
          <table:table-cell office:value-type="currency" office:value="5028225.3199999994" table:style-name="ce8">
            <text:p>5.028.225 €</text:p>
          </table:table-cell>
          <table:table-cell office:value-type="float" office:value="1359.699981" table:style-name="ce9">
            <text:p>1359,7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013</text:p>
          </table:table-cell>
          <table:table-cell office:value-type="currency" office:value="6142004.1400000006" table:style-name="ce8">
            <text:p>6.142.004 €</text:p>
          </table:table-cell>
          <table:table-cell office:value-type="float" office:value="1443.2999840000002" table:style-name="ce9">
            <text:p>1443,3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014</text:p>
          </table:table-cell>
          <table:table-cell office:value-type="currency" office:value="4324377.9399999995" table:style-name="ce8">
            <text:p>4.324.378 €</text:p>
          </table:table-cell>
          <table:table-cell office:value-type="float" office:value="1443.2999840000002" table:style-name="ce9">
            <text:p>1443,3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015</text:p>
          </table:table-cell>
          <table:table-cell office:value-type="currency" office:value="3983827.290000001" table:style-name="ce8">
            <text:p>3.983.827 €</text:p>
          </table:table-cell>
          <table:table-cell office:value-type="float" office:value="820.07" table:style-name="ce9">
            <text:p>820,07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2016</text:p>
          </table:table-cell>
          <table:table-cell office:value-type="currency" office:value="3100899.34" table:style-name="ce11">
            <text:p>3.100.899 €</text:p>
          </table:table-cell>
          <table:table-cell office:value-type="float" office:value="844.10000000000082" table:style-name="ce12">
            <text:p>844,1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Total</text:p>
          </table:table-cell>
          <table:table-cell office:value-type="currency" office:value="74866625.450000018" table:formula="msoxl:=SUM(B5:B18)" table:style-name="ce14">
            <text:p>74.866.625 €</text:p>
          </table:table-cell>
          <table:table-cell table:style-name="ce15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31">
            <text:p>Fonte:<text:s/><text:span text:style-name="T3">Fundação para a Ciência e a Tecnologia, à data de 21 de Junho de 2017.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16">
            <text:p><text:span text:style-name="T1">Nota:</text:span><text:s/>O valor de EETI relativo a 2013 é indicado também em 2014, dado que não se realizou o processo de atualização de equipas relativo a esse ano.</text:p>
          </table:table-cell>
          <table:table-cell table:number-columns-repeated="2" table:style-name="ce17"/>
          <table:table-cell table:number-columns-repeated="16381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currency-style style:name="N36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camboa</meta:initial-creator>
    <dc:creator>Susana Camboa</dc:creator>
    <meta:creation-date>2008-08-11T17:01:39Z</meta:creation-date>
    <dc:date>2017-06-28T15:52:57Z</dc:date>
  </office:meta>
</office:document-meta>
</file>