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3" table:style-name="ce25">
            <text:p>EVOLUÇÃO DO FINANCIAMENTO ÀS UNIDADES DE I&amp;D E AOS LABORATÓRIOS ASSOCIADOS E DO NÚMERO DE INVESTIGADORES EM EETI<text:s/></text:p>
            <text:p>NAS CIÊNCIAS MÉDICAS E DA SAÚDE, 2003-2016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EETI</text:p>
          </table:table-cell>
          <table:table-cell table:number-columns-repeated="16381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currency" office:value="3546051.4299999997" table:style-name="ce4">
            <text:p>3.546.051 €</text:p>
          </table:table-cell>
          <table:table-cell office:value-type="float" office:value="843" table:style-name="ce5">
            <text:p>843,00</text:p>
          </table:table-cell>
          <table:table-cell table:number-columns-repeated="16381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currency" office:value="9300212.5700000003" table:style-name="ce7">
            <text:p>9.300.213 €</text:p>
          </table:table-cell>
          <table:table-cell office:value-type="float" office:value="873.25" table:style-name="ce8">
            <text:p>873,25</text:p>
          </table:table-cell>
          <table:table-cell table:number-columns-repeated="16381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currency" office:value="11006290.470000001" table:style-name="ce7">
            <text:p>11.006.290 €</text:p>
          </table:table-cell>
          <table:table-cell office:value-type="float" office:value="990.5" table:style-name="ce8">
            <text:p>990,50</text:p>
          </table:table-cell>
          <table:table-cell table:number-columns-repeated="16381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currency" office:value="6012332.7899999991" table:style-name="ce7">
            <text:p>6.012.333 €</text:p>
          </table:table-cell>
          <table:table-cell office:value-type="float" office:value="1081" table:style-name="ce8">
            <text:p>1081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07</text:p>
          </table:table-cell>
          <table:table-cell office:value-type="currency" office:value="14223720.35" table:style-name="ce7">
            <text:p>14.223.720 €</text:p>
          </table:table-cell>
          <table:table-cell office:value-type="float" office:value="1246.75" table:style-name="ce8">
            <text:p>1246,7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08</text:p>
          </table:table-cell>
          <table:table-cell office:value-type="currency" office:value="15353546.455" table:style-name="ce7">
            <text:p>15.353.546 €</text:p>
          </table:table-cell>
          <table:table-cell office:value-type="float" office:value="1446.5" table:style-name="ce8">
            <text:p>1446,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09</text:p>
          </table:table-cell>
          <table:table-cell office:value-type="currency" office:value="13334049.23" table:style-name="ce7">
            <text:p>13.334.049 €</text:p>
          </table:table-cell>
          <table:table-cell office:value-type="float" office:value="1575.45" table:style-name="ce8">
            <text:p>1575,4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0</text:p>
          </table:table-cell>
          <table:table-cell office:value-type="currency" office:value="13695776.009999998" table:style-name="ce7">
            <text:p>13.695.776 €</text:p>
          </table:table-cell>
          <table:table-cell office:value-type="float" office:value="1642.2832790000002" table:style-name="ce8">
            <text:p>1642,2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1</text:p>
          </table:table-cell>
          <table:table-cell office:value-type="currency" office:value="7834431.6899999995" table:style-name="ce7">
            <text:p>7.834.432 €</text:p>
          </table:table-cell>
          <table:table-cell office:value-type="float" office:value="1642.6999409999999" table:style-name="ce8">
            <text:p>1642,7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2</text:p>
          </table:table-cell>
          <table:table-cell office:value-type="currency" office:value="10423512.67" table:style-name="ce7">
            <text:p>10.423.513 €</text:p>
          </table:table-cell>
          <table:table-cell office:value-type="float" office:value="1666.9666340000001" table:style-name="ce8">
            <text:p>1666,9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3</text:p>
          </table:table-cell>
          <table:table-cell office:value-type="currency" office:value="12322751.73" table:style-name="ce7">
            <text:p>12.322.752 €</text:p>
          </table:table-cell>
          <table:table-cell office:value-type="float" office:value="1685.9833099999998" table:style-name="ce8">
            <text:p>1685,9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4</text:p>
          </table:table-cell>
          <table:table-cell office:value-type="currency" office:value="8403285.2300000004" table:style-name="ce7">
            <text:p>8.403.285 €</text:p>
          </table:table-cell>
          <table:table-cell office:value-type="float" office:value="1685.9833099999998" table:style-name="ce8">
            <text:p>1685,9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5</text:p>
          </table:table-cell>
          <table:table-cell office:value-type="currency" office:value="8243116.6799999997" table:style-name="ce7">
            <text:p>8.243.117 €</text:p>
          </table:table-cell>
          <table:table-cell office:value-type="float" office:value="1193.79" table:style-name="ce8">
            <text:p>1193,7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6</text:p>
          </table:table-cell>
          <table:table-cell office:value-type="currency" office:value="13455172.07" table:style-name="ce7">
            <text:p>13.455.172 €</text:p>
          </table:table-cell>
          <table:table-cell office:value-type="float" office:value="1274.4699999999998" table:style-name="ce8">
            <text:p>1274,4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</text:p>
          </table:table-cell>
          <table:table-cell office:value-type="currency" office:value="147154249.375" table:formula="msoxl:=SUM(B5:B18)" table:style-name="ce10">
            <text:p>147.154.249 €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6">
            <text:p><text:span text:style-name="T1">Fonte:</text:span><text:s/>Fundação para a Ciência e a Tecnologia, à data de 21 de Junho de 2017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<text:span text:style-name="T4">Nota:</text:span><text:s/>O valor de EETI relativo a 2013 é indicado também em 2014, dado que não se realizou o processo de atualização de equipas relativo a esse ano.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8-08-11T17:05:15Z</meta:creation-date>
    <dc:date>2017-06-28T15:56:11Z</dc:date>
  </office:meta>
</office:document-meta>
</file>