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000000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000000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fo:background-color="#FFFFFF"/>
    </style:style>
    <style:style style:name="ce17" style:family="table-cell" style:parent-style-name="Default" style:data-style-name="N2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5.21229166666667cm" style:use-optimal-column-width="true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7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2" table:style-name="ce6">
            <text:p>CIÊNCIAS NATURAIS - SUBDOMÍNIOS<text:s/></text:p>
            <text:p>FINANCIAMENTO E INVESTIGADORES EM EETI 2012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Subdomínio científico</text:p>
          </table:table-cell>
          <table:table-cell office:value-type="string" table:style-name="ce5">
            <text:p>Financiamento efectivamente transferido em 2012</text:p>
          </table:table-cell>
          <table:table-cell office:value-type="string" table:style-name="ce13">
            <text:p>Investigadores em EETI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iências da Terra e do Ambiente</text:p>
          </table:table-cell>
          <table:table-cell office:value-type="currency" office:value="4308833" table:style-name="ce16">
            <text:p>4.308.833 €</text:p>
          </table:table-cell>
          <table:table-cell office:value-type="float" office:value="1022.066648" table:style-name="ce17">
            <text:p>1022,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ências Biológicas</text:p>
          </table:table-cell>
          <table:table-cell office:value-type="currency" office:value="719392.32" table:style-name="ce16">
            <text:p>719.392 €</text:p>
          </table:table-cell>
          <table:table-cell office:value-type="float" office:value="337.63333299999999" table:style-name="ce17">
            <text:p>337,6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currency" office:value="5028225.32" table:formula="msoxl:=SUM(B4:B5)" table:style-name="ce14">
            <text:p>5.028.225 €</text:p>
          </table:table-cell>
          <table:table-cell office:value-type="float" office:value="1359.699981" table:formula="msoxl:=SUM(C4:C5)" table:style-name="ce15">
            <text:p>1359,7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2" table:style-name="ce18">
            <text:p><text:span text:style-name="T2">Fonte:</text:span><text:s/>Fundação para a Ciência e a Tecnologia, Conselho Directivo, à data de 19 de Março de 2014.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10-08-02T11:49:03Z</meta:creation-date>
    <dc:date>2014-05-27T15:52:51Z</dc:date>
  </office:meta>
</office:document-meta>
</file>